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4</text:span> </text:p>
        <text:p text:style-name="item-titel">Stemmingen Belastingplan 2024</text:p>
        <text:section text:name="onderwerp_id1-2-1-3" text:style-name="onderwerp">
          <text:section text:name="al-groep_id1-2-1-3-1" text:style-name="handelingen_al-groep">
            <text:p text:style-name="handelingen_al">Stemmingen Belastingplan 2024</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enkele belastingwetten en enige andere wetten (Belastingplan 2024) (</text:span><text:a xlink:href="dossier/36418" xlink:type="simple"><text:span text:style-name="nadrukvet">364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Dassen (stuk nr. 106)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spreekbeurt_id1-2-1-6">
          <text:p><text:span text:style-name="voorvoegsels">Mevrouw</text:span> <text:span text:style-name="naam">
                  <text:span text:style-name="voornaam">Vera</text:span>
                  <text:span text:style-name="achternaam">Bergkamp</text:span>
               </text:span> (<text:span text:style-name="politiek">D66</text:span>):</text:p>
          <text:section text:name="tekst_id1-2-1-6-2" text:style-name="handelingen_tekst">
            <text:section text:name="al-groep_id1-2-1-6-2-1" text:style-name="handelingen_al-groep">
              <text:p text:style-name="handelingen_al">De heer Omtzigt verzoekt om eerst te stemmen over zijn moties op stukken nrs. 102, 103 en 104 bij punt 34, alvorens te stemmen over de ingediende amendementen en het wetsvoorstel. We gaan nu dus eerst stemmen over de moties op stukken nrs. 102, 103 en 104. U moet dus even verder bladeren.</text:p>
              <text:p text:style-name="handelingen_al-groep_bottom"/>
            </text:section>
            <text:section text:name="al-groep_id1-2-1-6-2-2" text:style-name="handelingen_al-groep">
              <text:p text:style-name="handelingen_al">Ik hoop dat de heer Omtzigt niks gaat wijzigen aan wat ik nu gezegd heb, want anders komen we er niet meer uit, zeg ik maar. De heer Omtzig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ieter</text:span>
                  <text:span text:style-name="achternaam">Omtzigt</text:span>
               </text:span> (<text:span text:style-name="politiek">Lid Omtzigt</text:span>):</text:p>
          <text:section text:name="tekst_id1-2-1-7-2" text:style-name="handelingen_tekst">
            <text:section text:name="al-groep_id1-2-1-7-2-1" text:style-name="handelingen_al-groep">
              <text:p text:style-name="handelingen_al">De heer <text:span text:style-name="nadrukvet">Omtzigt</text:span> (Lid Omtzigt):</text:p>
              <text:p text:style-name="handelingen_al">Dat hoeft niet, want de moties op stukken nrs. 102, 103 en 104 hebben betrekking op wetsvoorstellen die erna kom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Vera</text:span>
                  <text:span text:style-name="achternaam">Bergkamp</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U heeft het gevraagd, begreep ik, maar als u het niet meer wilt, dan gaan we het gewoon niet do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ieter</text:span>
                  <text:span text:style-name="achternaam">Omtzigt</text:span>
               </text:span> (<text:span text:style-name="politiek">Lid Omtzigt</text:span>):</text:p>
          <text:section text:name="tekst_id1-2-1-9-2" text:style-name="handelingen_tekst">
            <text:section text:name="al-groep_id1-2-1-9-2-1" text:style-name="handelingen_al-groep">
              <text:p text:style-name="handelingen_al">De heer <text:span text:style-name="nadrukvet">Omtzigt</text:span> (Lid Omtzigt):</text:p>
              <text:p text:style-name="handelingen_al">Het hoeft nu nie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Vera</text:span>
                  <text:span text:style-name="achternaam">Bergkamp</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Het hoeft nu niet. Dat scheelt weer.</text:p>
              <text:p text:style-name="handelingen_al-groep_bottom"/>
            </text:section>
            <text:section text:name="al-groep_id1-2-1-10-2-2" text:style-name="handelingen_al-groep">
              <text:p text:style-name="handelingen_al">De fracties van D66 en Volt verzoeken om eerst te stemmen over het gewijzigde amendement-Paternotte c.s. op stuk nr. 92, I, alvorens we stemmen over het amendement Dassen op stuk nr. 109, I. Dat betekent dat wij nu eerst gaan stemmen over het gewijzigde amendement-Paternotte c.s. op stuk nr. 92, I, en vervolgens over alle overige amendementen.</text:p>
              <text:p text:style-name="handelingen_al-groep_bottom"/>
            </text:section>
            <text:section text:name="al-groep_id1-2-1-10-2-3" text:style-name="handelingen_al-groep">
              <text:p text:style-name="handelingen_al">Maar eerst zijn er twee stemverklaringen, allereerst van de heer Omtzigt en dan van de heer Erkens. 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eter</text:span>
                  <text:span text:style-name="achternaam">Omtzigt</text:span>
               </text:span> (<text:span text:style-name="politiek">Lid Omtzigt</text:span>):</text:p>
          <text:section text:name="tekst_id1-2-1-11-2" text:style-name="handelingen_tekst">
            <text:section text:name="al-groep_id1-2-1-11-2-1" text:style-name="handelingen_al-groep">
              <text:p text:style-name="handelingen_al">De heer <text:span text:style-name="nadrukvet">Omtzigt</text:span> (Lid Omtzigt):</text:p>
              <text:p text:style-name="handelingen_al">Voorzitter. Het is knettergek om om 2.30 uur 's nachts over 40 pagina's met moties en amendementen te stemmen en de hele rijksbegroting te financieren via het Belastingplan. Het is knettergek om zeventien wetten met fiscale materie in één keer in de Kamer te behandelen, waarbij sommige wetten niet aan de orde geweest zijn en we ook de gevolgen gewoon niet kunnen overzien. Dat hadden we kunnen leren. Dat is voor mij de reden om in ieder geval tegen de wetsvoorstellen over de glastuinbouw, de mineralogische industrie en de zwarte lijsten, de FSV-compensatie. Daar heeft geen debat over kunnen plaatsvinden, geen fatsoenlijke uitwisseling. We kunnen daar rustig over spreken, maar niet op deze manier. Dat had echt later gekund.</text:p>
              <text:p text:style-name="handelingen_al-groep_bottom"/>
            </text:section>
            <text:section text:name="al-groep_id1-2-1-11-2-2" text:style-name="handelingen_al-groep">
              <text:p text:style-name="handelingen_al">Voorzitter. Verder komt zo meteen mijn amendement in stemming. In mijn amendement staat een bestemming. Als het amendement over de expats aangenomen wordt, vraag ik de regering of zij conform wat er in de toelichting staat, een brief wil sturen over hoe ze het gaat uitvoeren.</text:p>
              <text:p text:style-name="handelingen_al-groep_bottom"/>
            </text:section>
            <text:section text:name="al-groep_id1-2-1-11-2-3"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Vera</text:span>
                  <text:span text:style-name="achternaam">Bergkamp</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Omtzigt. Dan geef ik het woord aan de heer Erkens, VV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Silvio</text:span>
                  <text:span text:style-name="achternaam">Erkens</text:span>
               </text:span> (<text:span text:style-name="politiek">VVD</text:span>):</text:p>
          <text:section text:name="tekst_id1-2-1-13-2" text:style-name="handelingen_tekst">
            <text:section text:name="al-groep_id1-2-1-13-2-1" text:style-name="handelingen_al-groep">
              <text:p text:style-name="handelingen_al">De heer <text:span text:style-name="nadrukvet">Erkens</text:span> (VVD):</text:p>
              <text:p text:style-name="handelingen_al">Voorzitter. In het debat over het Belastingplan gaf ik, net als andere collega's, aan dat ik buikpijn krijg van de hoeveelheid voorstellen waar we nu, vannacht om 2.30 uur, over gaan stemmen. Sommige amendementen vinden we sympathiek, maar komen met een dekking waarvan we de gevolgen niet kunnen overzien. Dit voelt als haastwerk en als onverstandige besluitvorming. De voorstellen hebben mogelijk grote economische consequenties of kunnen leiden tot forse pijn voor de middenstand in bepaalde regio's. De VVD-fractie zal dan ook tegen deze voorstellen stemm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Vera</text:span>
                  <text:span text:style-name="achternaam">Bergkamp</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Erkens. Zoals net aangegeven, gaan we eerst stemmen over het gewijzigde amendement-Paternotte. Dat staat bij mij op bladzijde 19, maar het kan zijn dat u een andere paginanummering heeft. Heeft iedereen het gevond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gewijzigde amendement-Paternotte c.s. (stuk nr. 92, I).</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 BIJ1, Volt, DENK, de PvdA, de PvdD en D66 voor dit gewijzigde amendement hebben gestemd en de leden van de fracties van Fractie Den Haan, Lid Omtzigt, de ChristenUnie, de VVD, de SGP, het CDA, JA21, Groep Van Haga, de PVV, FVD en BBB ertegen, zodat het is verworpen.</text:p>
            <text:p text:style-name="handelingen_al-groep_bottom"/>
          </text:section>
          <text:section text:name="al-groep_id1-2-1-16-2" text:style-name="handelingen_al-groep">
            <text:p text:style-name="handelingen_al">Ik stel vast dat door de verwerping van dit gewijzigde amendement het andere op stuk nr. 92 voorkomende gewijzigde amendement als verworpen kan worden beschouwd.</text:p>
            <text:p text:style-name="handelingen_al-groep_bottom"/>
          </text:section>
          <text:p text:style-name="handelingen_tekst_bottom"/>
        </text:section>
        <text:section text:name="spreekbeurt_id1-2-1-17">
          <text:p><text:span text:style-name="voorvoegsels">Mevrouw</text:span> <text:span text:style-name="naam">
                  <text:span text:style-name="voornaam">Vera</text:span>
                  <text:span text:style-name="achternaam">Bergkamp</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Dan gaan we weer terug.</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gewijzigde amendement-Alkaya (stuk nr. 13, I) tot het invoegen van een onderdeel 0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 BIJ1, DENK, Fractie Den Haan, de PvdA, de PvdD, de ChristenUnie, de SGP, Groep Van Haga, de PVV en FVD voor dit gewijzigde amendement hebben gestemd en de leden van de fracties van Volt, D66, Lid Omtzigt, de VVD, het CDA, JA21 en BBB ertegen, zodat het is verworpen.</text:p>
            <text:p text:style-name="handelingen_al-groep_bottom"/>
          </text:section>
          <text:section text:name="al-groep_id1-2-1-19-2" text:style-name="handelingen_al-groep">
            <text:p text:style-name="handelingen_al">Ik stel vast dat door de verwerping van dit gewijzigde amendement de overige op stuk nr. 13 voorkomende gewijzigde amendementen als verworpen kunnen worden beschouwd.</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amendement-Tony van Dijck (stuk nr. 38, I) tot het invoegen van een onderdeel 0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 DENK, de PvdA, Groep Van Haga, de PVV en FVD voor dit amendement hebben gestemd en de leden van de fracties van BIJ1, Volt, Fractie Den Haan, de PvdD, D66, Lid Omtzigt, de ChristenUnie, de VVD, de SGP, het CDA, JA21 en BBB ertegen, zodat het is verworpen.</text:p>
            <text:p text:style-name="handelingen_al-groep_bottom"/>
          </text:section>
          <text:section text:name="al-groep_id1-2-1-21-2" text:style-name="handelingen_al-groep">
            <text:p text:style-name="handelingen_al">Ik stel vast dat door de verwerping van dit amendement de overige op stuk nr. 38 voorkomende amendementen als verworpen kunnen worden beschouwd.</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het amendement-Grinwis c.s. (stuk nr. 60, I) tot het invoegen van een onderdeel 0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 Volt, DENK, Fractie Den Haan, de PvdA, de PvdD, D66, de ChristenUnie, de SGP, het CDA en BBB voor dit amendement hebben gestemd en de leden van de fracties van BIJ1, Lid Omtzigt, de VVD, JA21, Groep Van Haga, de PVV en FVD ertegen, zodat het is aangenomen.</text:p>
            <text:p text:style-name="handelingen_al-groep_bottom"/>
          </text:section>
          <text:section text:name="al-groep_id1-2-1-23-2" text:style-name="handelingen_al-groep">
            <text:p text:style-name="handelingen_al">Ik stel vast dat door de aanneming van dit amendement de overige op stuk nr. 60 voorkomende amendementen als aangenomen kunnen worden beschouwd.</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het gewijzigde amendement-Grinwis c.s. (stuk nr. 113, I).</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 BIJ1, Volt, DENK, Fractie Den Haan, de PvdA, de PvdD, Lid Omtzigt, de ChristenUnie, de SGP, het CDA, JA21 en BBB voor dit gewijzigde amendement hebben gestemd en de leden van de fracties van D66, de VVD, Groep Van Haga, de PVV en FVD ertegen, zodat het is verworpen.</text:p>
            <text:p text:style-name="handelingen_al-groep_bottom"/>
          </text:section>
          <text:section text:name="al-groep_id1-2-1-25-2" text:style-name="handelingen_al-groep">
            <text:p text:style-name="handelingen_al">Ik stel vast dat door de verwerping van dit gewijzigde amendement het andere op stuk nr. 113 voorkomende gewijzigde amendement als verworpen kan worden beschouwd.</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het amendement-Van der Lee (stuk nr. 56, I).</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 BIJ1, Volt, DENK, Fractie Den Haan, de PvdA, de PvdD en FVD voor dit amendement hebben gestemd en de leden van de fracties van D66, Lid Omtzigt, de ChristenUnie, de VVD, de SGP, het CDA, JA21, Groep Van Haga, de PVV en BBB ertegen, zodat het is verworpen.</text:p>
            <text:p text:style-name="handelingen_al-groep_bottom"/>
          </text:section>
          <text:section text:name="al-groep_id1-2-1-27-2" text:style-name="handelingen_al-groep">
            <text:p text:style-name="handelingen_al">Ik stel vast dat door de verwerping van dit amendement de overige op stuk nr. 56 voorkomende amendementen als verworpen kunnen worden beschouwd.</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het amendement-Inge van Dijk/Erkens (stuk nr. 68, I).</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 BIJ1, Volt, DENK, Fractie Den Haan, de PvdA, D66, Lid Omtzigt, de ChristenUnie, de VVD, de SGP, het CDA, JA21, Groep Van Haga, de PVV, FVD en BBB voor dit amendement hebben gestemd en de leden van de fractie van de PvdD ertegen, zodat het is aangenomen.</text:p>
            <text:p text:style-name="handelingen_al-groep_bottom"/>
          </text:section>
          <text:section text:name="al-groep_id1-2-1-29-2" text:style-name="handelingen_al-groep">
            <text:p text:style-name="handelingen_al">Ik stel vast dat door de aanneming van dit amendement de overige op stuk nr. 68 voorkomende amendementen als aangenomen kunnen worden beschouwd.</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het amendement-Dassen (stuk nr. 109, I).</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 BIJ1, Volt, DENK, Fractie Den Haan, de PvdA, de PvdD en D66 voor dit amendement hebben gestemd en de leden van de fracties van Lid Omtzigt, de ChristenUnie, de VVD, de SGP, het CDA, JA21, Groep Van Haga, de PVV, FVD en BBB ertegen, zodat het is verworpen.</text:p>
            <text:p text:style-name="handelingen_al-groep_bottom"/>
          </text:section>
          <text:section text:name="al-groep_id1-2-1-31-2" text:style-name="handelingen_al-groep">
            <text:p text:style-name="handelingen_al">Ik stel vast dat door de verwerping van dit amendement de overige op stuk nr. 109 voorkomende amendementen als verworpen kunnen worden beschouwd.</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het amendement-Van der Lee c.s. (stuk nr. 11, I) tot het invoegen een onderdeel B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 BIJ1, Volt, DENK, de PvdA, de PvdD, D66, de ChristenUnie en de PVV voor dit amendement hebben gestemd en de leden van de fracties van Fractie Den Haan, Lid Omtzigt, de VVD, de SGP, het CDA, JA21, Groep Van Haga, FVD en BBB ertegen, zodat het is aangenomen.</text:p>
            <text:p text:style-name="handelingen_al-groep_bottom"/>
          </text:section>
          <text:section text:name="al-groep_id1-2-1-33-2" text:style-name="handelingen_al-groep">
            <text:p text:style-name="handelingen_al">Ik stel vast dat door de aanneming van dit amendement de overige op stuk nr. 11 voorkomende amendementen als aangenomen kunnen worden beschouwd.</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het amendement-Omtzigt c.s. (stuk nr. 47, I) tot het invoegen van een onderdeel F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 BIJ1, Volt, Fractie Den Haan, de PvdA, de PvdD, D66, Lid Omtzigt, de ChristenUnie, de SGP en Groep Van Haga voor dit amendement hebben gestemd en de leden van de fracties van DENK, de VVD, het CDA, JA21, de PVV, FVD en BBB ertegen, zodat het is verworpen.</text:p>
            <text:p text:style-name="handelingen_al-groep_bottom"/>
          </text:section>
          <text:section text:name="al-groep_id1-2-1-35-2" text:style-name="handelingen_al-groep">
            <text:p text:style-name="handelingen_al">Ik stel vast dat door de verwerping van dit amendement de overige op stuk nr. 47 voorkomende amendementen als verworpen kunnen worden beschouwd.</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het amendement-Tony van Dijck/Wilders (stuk nr. 64, I) tot het invoegen van een onderdeel I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DENK, Fractie Den Haan, JA21, Groep Van Haga, de PVV, FVD en BBB voor dit amendement hebben gestemd en de leden van de fracties van GroenLinks, BIJ1, Volt, de PvdA, de PvdD, D66, Lid Omtzigt, de ChristenUnie, de VVD, de SGP en het CDA ertegen, zodat het is verworpen.</text:p>
            <text:p text:style-name="handelingen_al-groep_bottom"/>
          </text:section>
          <text:section text:name="al-groep_id1-2-1-37-2" text:style-name="handelingen_al-groep">
            <text:p text:style-name="handelingen_al">Ik stel vast dat door de verwerping van dit amendement de overige op stuk nr. 64 voorkomende amendementen als verworpen kunnen worden beschouwd.</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het amendement-Erkens/Alkaya (stuk nr. 43, I).</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BIJ1, DENK, Fractie Den Haan, de ChristenUnie, de VVD, de SGP, het CDA, JA21, Groep Van Haga, de PVV en FVD voor dit amendement hebben gestemd en de leden van de fracties van GroenLinks, Volt, de PvdA, de PvdD, D66, Lid Omtzigt en BBB ertegen, zodat het is aangenomen.</text:p>
            <text:p text:style-name="handelingen_al-groep_bottom"/>
          </text:section>
          <text:section text:name="al-groep_id1-2-1-39-2" text:style-name="handelingen_al-groep">
            <text:p text:style-name="handelingen_al">Ik stel vast dat door de aanneming van dit amendement het andere op stuk nr. 43 voorkomende amendement als aangenomen kan worden beschouwd.</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het amendement-Grinwis c.s. (stuk nr. 69, I) tot het invoegen van een onderdeel O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SGP, het CDA, JA21, Groep Van Haga, de PVV, FVD en BBB voor dit amendement hebben gestemd en de leden van de fractie van de VVD ertegen, zodat het is aangenomen.</text:p>
            <text:p text:style-name="handelingen_al-groep_bottom"/>
          </text:section>
          <text:section text:name="al-groep_id1-2-1-41-2" text:style-name="handelingen_al-groep">
            <text:p text:style-name="handelingen_al">Ik stel vast dat door de aanneming van dit amendement het andere op stuk nr. 69 voorkomende amendement als aangenomen kan worden beschouwd.</text:p>
            <text:p text:style-name="handelingen_al-groep_bottom"/>
          </text:section>
          <text:p text:style-name="handelingen_tekst_bottom"/>
        </text:section>
        <text:section text:name="spreekbeurt_id1-2-1-42">
          <text:p><text:span text:style-name="voorvoegsels">Mevrouw</text:span> <text:span text:style-name="naam">
                  <text:span text:style-name="voornaam">Vera</text:span>
                  <text:span text:style-name="achternaam">Bergkamp</text:span>
               </text:span> (<text:span text:style-name="politiek">D66</text:span>):</text:p>
          <text:section text:name="tekst_id1-2-1-42-2" text:style-name="handelingen_tekst">
            <text:section text:name="al-groep_id1-2-1-42-2-1" text:style-name="handelingen_al-groep">
              <text:p text:style-name="handelingen_al">Ingevolge artikel 9.11, eerste lid, onderdeel a, van ons Reglement van Orde komt nu eerst het subamendement dat is ingediend op het amendement op stuk nr. 61 in stemming.</text:p>
              <text:p text:style-name="handelingen_al-groep_bottom"/>
            </text:section>
            <text:section text:name="al-groep_id1-2-1-42-2-2" text:style-name="handelingen_al-groep">
              <text:p text:style-name="handelingen_al">In stemming komt het gewijzigde subamendement-Erkens/Alkaya (stuk nr. 100, I).</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Vera</text:span>
                  <text:span text:style-name="achternaam">Bergkamp</text:span>
               </text:span> (<text:span text:style-name="politiek">D66</text:span>):</text:p>
          <text:section text:name="tekst_id1-2-1-43-2" text:style-name="handelingen_tekst">
            <text:section text:name="al-groep_id1-2-1-43-2-1" text:style-name="handelingen_al-groep">
              <text:p text:style-name="handelingen_al">De <text:span text:style-name="nadrukvet">voorzitter</text:span>:</text:p>
              <text:p text:style-name="handelingen_al">Ik constateer dat de leden van de fracties van de SP, DENK, Fractie Den Haan, de VVD, JA21, Groep Van Haga, de PVV, FVD en BBB voor dit gewijzigde subamendement hebben gestemd en de leden van de fracties van GroenLinks, BIJ1, Volt, de PvdA, de PvdD, D66, Lid Omtzigt, de ChristenUnie, de SGP en het CDA ertegen, zodat de uitslag bij handopsteken niet kan worden vastgesteld.</text:p>
              <text:p text:style-name="handelingen_al-groep_bottom"/>
            </text:section>
            <text:section text:name="al-groep_id1-2-1-43-2-2" text:style-name="handelingen_al-groep">
              <text:p text:style-name="handelingen_al">We gaan dit dus even overnieuw do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het gewijzigde subamendement-Erkens/Alkaya (stuk nr. 100, I).</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DENK, Fractie Den Haan, de VVD, JA21, Groep Van Haga, de PVV, FVD en BBB voor dit gewijzigde subamendement hebben gestemd en de leden van de fracties van GroenLinks, BIJ1, Volt, de PvdA, de PvdD, D66, Lid Omtzigt, de ChristenUnie, de SGP en het CDA ertegen, zodat de uitslag bij handopsteken niet kan worden vastgesteld.</text:p>
            <text:p text:style-name="handelingen_al-groep_bottom"/>
          </text:section>
          <text:p text:style-name="handelingen_tekst_bottom"/>
        </text:section>
        <text:section text:name="spreekbeurt_id1-2-1-46">
          <text:p><text:span text:style-name="voorvoegsels">Mevrouw</text:span> <text:span text:style-name="naam">
                  <text:span text:style-name="voornaam">Vera</text:span>
                  <text:span text:style-name="achternaam">Bergkamp</text:span>
               </text:span> (<text:span text:style-name="politiek">D66</text:span>):</text:p>
          <text:section text:name="tekst_id1-2-1-46-2" text:style-name="handelingen_tekst">
            <text:section text:name="al-groep_id1-2-1-46-2-1" text:style-name="handelingen_al-groep">
              <text:p text:style-name="handelingen_al">We gaan hier hoofdelijk over stemmen. Ik schors de vergadering voor een enkel moment, zodat we de voorbereidingen hiervoor kunnen treffen.</text:p>
              <text:p text:style-name="handelingen_al-groep_bottom"/>
            </text:section>
            <text:section text:name="al-groep_id1-2-1-46-2-2" text:style-name="handelingen_al-groep">
              <text:p text:style-name="handelingen_al">De vergadering wordt enkele ogenblikken geschors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Vera</text:span>
                  <text:span text:style-name="achternaam">Bergkamp</text:span>
               </text:span> (<text:span text:style-name="politiek">D66</text:span>):</text:p>
          <text:section text:name="tekst_id1-2-1-47-2" text:style-name="handelingen_tekst">
            <text:section text:name="al-groep_id1-2-1-47-2-1" text:style-name="handelingen_al-groep">
              <text:p text:style-name="handelingen_al">De <text:span text:style-name="nadrukvet">voorzitter</text:span>:</text:p>
              <text:p text:style-name="handelingen_al">Heel graag uiterste stilte in de zaal.</text:p>
              <text:p text:style-name="handelingen_al-groep_bottom"/>
            </text:section>
            <text:section text:name="al-groep_id1-2-1-47-2-2" text:style-name="handelingen_al-groep">
              <text:p text:style-name="handelingen_al">In stemming komt het gewijzigde subamendement-Erkens/Alkaya (stuk nr. 100, I).</text:p>
              <text:p text:style-name="handelingen_al-groep_bottom"/>
            </text:section>
            <text:section text:name="al-groep_id1-2-1-47-2-3" text:style-name="handelingen_al-groep">
              <text:p text:style-name="handelingen_al">Vóór stemmen de leden: Van Strien, Strolenberg, Temmink, Tielen, Valstar, Verkuijlen, Van Weerdenburg, Wilders, Van der Woude, Aartsen, Agema, Alkaya, Van Baarle, Becker, Beckerman, Bevers, Bijenhof, Martin Bosma, Brekelmans, Van Campen, Tony van Dijck, Dijk, Jasper van Dijk, Eerdmans, El Yassini, Ellian, Eppink, Erkens, Fritsma, De Graaf, Graus, Grevink, Den Haan, Van Haga, Haverkort, Rudmer Heerema, Heinen, Hermans, Van den Hil, Van Houwelingen, Léon de Jong, Kamminga, Van Kent, Kerseboom, Klink, Koerhuis, Kops, De Kort, Kuzu, Kwint, Madlener, Maeijer, Marijnissen, Markuszower, Van Meijeren, Michon-Derkzen, Minhas, Edgar Mulder, Van Nispen, Van der Plas, Rahimi, Rajkowski, Richardson, De Roon, Chris Simons en Smals.</text:p>
              <text:p text:style-name="handelingen_al-groep_bottom"/>
            </text:section>
            <text:section text:name="al-groep_id1-2-1-47-2-4" text:style-name="handelingen_al-groep">
              <text:p text:style-name="handelingen_al">Tegen stemmen de leden: Van der Staaij, Christine Teunissen, Hans Teunissen, Thijssen, Vedder, Warmerdam, Wassenberg, Werner, Westerveld, Van Weyenberg, Wuite, Akerboom, Amhaouch, Azarkan, Baudet, Belhaj, Van den Berg, Bergkamp, Bikker, Bisschop, Bontenbal, Boswijk, Boucke, Boulakjar, Van Breugel, Van den Brink, Bromet, Bushoff, Ceder, Dassen, Dekker-Abdulaziz, Inge van Dijk, Drost, Ellemeet, Van Esch, Van Ginneken, Van der Graaf, Grinwis, Tjeerd de Groot, Hammelburg, Pieter Heerma, De Hoop, Romke de Jong, Kat, Kathmann, Klaver, Koekkoek, Kröger, Krul, Kuik, Kuiken, Van der Laan, Van der Lee, Mohandis, Mutluer, Nijboer, Omtzigt, Ouwehand, Palland, Paulusma, Peters, Piri, Podt, Van Raan, Raemakers, Sahla, Sylvana Simons, Sjoerdsma, Slootweg en Snell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Vera</text:span>
                  <text:span text:style-name="achternaam">Bergkamp</text:span>
               </text:span> (<text:span text:style-name="politiek">D66</text:span>):</text:p>
          <text:section text:name="tekst_id1-2-1-48-2" text:style-name="handelingen_tekst">
            <text:section text:name="al-groep_id1-2-1-48-2-1" text:style-name="handelingen_al-groep">
              <text:p text:style-name="handelingen_al">De <text:span text:style-name="nadrukvet">voorzitter</text:span>:</text:p>
              <text:p text:style-name="handelingen_al">Excuus. We moeten deze hoofdelijke stemming helaas overnieuw doen. Het is niet anders. We moeten nog stiller zij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het gewijzigde subamendement-Erkens/Alkaya (stuk nr. 100, I).</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Vóór stemmen de leden: Hermans, Van den Hil, Van Houwelingen, Léon de Jong, Kamminga, Van Kent, Kerseboom, Klink, Koerhuis, Kops, De Kort, Kuzu, Kwint, Madlener, Maeijer, Marijnissen, Markuszower, Van Meijeren, Michon-Derkzen, Minhas, Edgar Mulder, Van Nispen, Van der Plas, Rahimi, Rajkowski, Richardson, De Roon, Chris Simons, Smals, Van Strien, Strolenberg, Temmink, Tielen, Valstar, Verkuijlen, Van Weerdenburg, Wilders, Van der Woude, Aartsen, Agema, Alkaya, Van Baarle, Becker, Beckerman, Bevers, Bijenhof, Brekelmans, Van Campen, Tony van Dijck, Dijk, Jasper van Dijk, Eerdmans, El Yassini, Ellian, Eppink, Erkens, Fritsma, De Graaf, Graus, Grevink, Den Haan, Van Haga, Haverkort, Rudmer Heerema en Heinen.</text:p>
            <text:p text:style-name="handelingen_al-groep_bottom"/>
          </text:section>
          <text:section text:name="al-groep_id1-2-1-50-2" text:style-name="handelingen_al-groep">
            <text:p text:style-name="handelingen_al">Tegen stemmen de leden: De Hoop, Romke de Jong, Kat, Kathmann, Klaver, Koekkoek, Kröger, Krul, Kuik, Kuiken, Van der Laan, Van der Lee, Mohandis, Mutluer, Nijboer, Omtzigt, Palland, Paulusma, Peters, Piri, Podt, Van Raan, Raemakers, Sahla, Sylvana Simons, Sjoerdsma, Slootweg, Sneller, Van der Staaij, Christine Teunissen, Hans Teunissen, Thijssen, Vedder, Warmerdam, Wassenberg, Werner, Westerveld, Van Weyenberg, Wuite, Akerboom, Amhaouch, Belhaj, Van den Berg, Bergkamp, Bikker, Bisschop, Bontenbal, Boswijk, Boucke, Boulakjar, Van Breugel, Van den Brink, Bromet, Bushoff, Ceder, Dassen, Dekker-Abdulaziz, Inge van Dijk, Drost, Ellemeet, Van Esch, Van Ginneken, Van der Graaf, Grinwis, Tjeerd de Groot, Hammelburg en Pieter Heerma.</text:p>
            <text:p text:style-name="handelingen_al-groep_bottom"/>
          </text:section>
          <text:section text:name="al-groep_id1-2-1-50-3" text:style-name="handelingen_al-groep">
            <text:p text:style-name="handelingen_al">De <text:span text:style-name="nadrukvet">voorzitter</text:span>:</text:p>
            <text:p text:style-name="handelingen_al">Ik constateer dat dit gewijzigde subamendement met 65 stemmen voor en 67 stemmen tegen is verworpen.</text:p>
            <text:p text:style-name="handelingen_al-groep_bottom"/>
          </text:section>
          <text:section text:name="al-groep_id1-2-1-50-4" text:style-name="handelingen_al-groep">
            <text:p text:style-name="handelingen_al">Ik stel vast dat door de verwerping van dit gewijzigde subamendement de overige op stuk nr. 100 voorkomende gewijzigde subamendementen als verworpen kunnen worden beschouwd.</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het gewijzigde amendement-Grinwis c.s. (stuk nr. 61, I) tot het invoegen van een onderdeel B.</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SGP, het CDA, JA21, Groep Van Haga, de PVV, FVD en BBB voor dit gewijzigde amendement hebben gestemd en de leden van de fractie van de VVD ertegen, zodat het is aangenomen.</text:p>
            <text:p text:style-name="handelingen_al-groep_bottom"/>
          </text:section>
          <text:section text:name="al-groep_id1-2-1-52-2" text:style-name="handelingen_al-groep">
            <text:p text:style-name="handelingen_al">Ik stel vast dat door de aanneming van dit gewijzigde amendement de overige op stuk nr. 61 voorkomende gewijzigde amendementen als aangenomen kunnen worden beschouwd.</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In stemming komt het amendement-Tony van Dijck (stuk nr. 53).</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text:span text:style-name="nadrukvet">voorzitter</text:span>:</text:p>
            <text:p text:style-name="handelingen_al">Ik constateer dat de leden van de fracties van de SP, DENK, Fractie Den Haan, JA21, Groep Van Haga, de PVV, FVD en BBB voor dit amendement hebben gestemd en de leden van de fracties van GroenLinks, BIJ1, Volt, de PvdA, de PvdD, D66, Lid Omtzigt, de ChristenUnie, de VVD, de SGP en het CDA ertegen, zodat het is verworpen.</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In stemming komt het amendement-Omtzigt c.s. (stuk nr. 63, I).</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SGP, het CDA, JA21, Groep Van Haga, de PVV, FVD en BBB voor dit amendement hebben gestemd en de leden van de fractie van de VVD ertegen, zodat het is aangenomen.</text:p>
            <text:p text:style-name="handelingen_al-groep_bottom"/>
          </text:section>
          <text:section text:name="al-groep_id1-2-1-56-2" text:style-name="handelingen_al-groep">
            <text:p text:style-name="handelingen_al">Ik stel vast dat door de aanneming van dit amendement het andere op stuk nr. 63 voorkomende amendement als aangenomen kan worden beschouwd.</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In stemming komt het gewijzigde amendement-Inge van Dijk c.s. (stuk nr. 108) tot het invoegen van onderdelen H en I.</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it gewijzigde amendement hebben gestemd, zodat het is aangenomen.</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In stemming komt het amendement-Beckerman/Alkaya (stuk nr. 52, I) tot het invoegen van een onderdeel Ba.</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De <text:span text:style-name="nadrukvet">voorzitter</text:span>:</text:p>
            <text:p text:style-name="handelingen_al">Ik constateer dat de leden van de fracties van de SP, GroenLinks, BIJ1, Volt, DENK, Fractie Den Haan, de PvdA, de PvdD, de PVV en FVD voor dit amendement hebben gestemd en de leden van de fracties van D66, Lid Omtzigt, de ChristenUnie, de VVD, de SGP, het CDA, JA21, Groep Van Haga en BBB ertegen, zodat het is verworpen.</text:p>
            <text:p text:style-name="handelingen_al-groep_bottom"/>
          </text:section>
          <text:section text:name="al-groep_id1-2-1-60-2" text:style-name="handelingen_al-groep">
            <text:p text:style-name="handelingen_al">Ik stel vast dat door de verwerping van dit amendement het andere op stuk nr. 52 voorkomende amendement als verworpen kan worden beschouwd.</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In stemming komt het amendement-Dassen (stuk nr. 33) tot het invoegen van een onderdeel Ba.</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De <text:span text:style-name="nadrukvet">voorzitter</text:span>:</text:p>
            <text:p text:style-name="handelingen_al">Ik constateer dat de leden van de fracties van de SP, GroenLinks, BIJ1, Volt, DENK, de PvdA, de PvdD, de SGP en de PVV voor dit amendement hebben gestemd en de leden van de fracties van Fractie Den Haan, D66, Lid Omtzigt, de ChristenUnie, de VVD, het CDA, JA21, Groep Van Haga, FVD en BBB ertegen, zodat het is verworpen.</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In stemming komt het amendement-Alkaya (stuk nr. 9) tot het invoegen van een onderdeel H.</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De <text:span text:style-name="nadrukvet">voorzitter</text:span>:</text:p>
            <text:p text:style-name="handelingen_al">Ik constateer dat de leden van de fracties van de SP, BIJ1, Fractie Den Haan en de PvdD voor dit amendement hebben gestemd en de leden van de fracties van GroenLinks, Volt, DENK, de PvdA, D66, Lid Omtzigt, de ChristenUnie, de VVD, de SGP, het CDA, JA21, Groep Van Haga, de PVV, FVD en BBB ertegen, zodat het is verworpen.</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In stemming komt het amendement-Van Raan/Van Esch (stuk nr. 84) tot het invoegen van een artikel XVA.</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De <text:span text:style-name="nadrukvet">voorzitter</text:span>:</text:p>
            <text:p text:style-name="handelingen_al">Ik constateer dat de leden van de fracties van de SP, GroenLinks, BIJ1, DENK, Fractie Den Haan, de PvdA, de PvdD, Groep Van Haga en FVD voor dit amendement hebben gestemd en de leden van de fracties van Volt, D66, Lid Omtzigt, de ChristenUnie, de VVD, de SGP, het CDA, JA21, de PVV en BBB ertegen, zodat het is verworpen.</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In stemming komt het gewijzigde amendement-Omtzigt c.s. (stuk nr. 55, I) tot het invoegen van een artikel XVA.</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De <text:span text:style-name="nadrukvet">voorzitter</text:span>:</text:p>
            <text:p text:style-name="handelingen_al">Ik constateer dat de leden van de fracties van de SP, BIJ1, DENK, Fractie Den Haan, Lid Omtzigt, de ChristenUnie en de SGP voor dit gewijzigde amendement hebben gestemd en de leden van de fracties van GroenLinks, Volt, de PvdA, de PvdD, D66, de VVD, het CDA, JA21, Groep Van Haga, de PVV, FVD en BBB ertegen, zodat het is verworpen.</text:p>
            <text:p text:style-name="handelingen_al-groep_bottom"/>
          </text:section>
          <text:section text:name="al-groep_id1-2-1-68-2" text:style-name="handelingen_al-groep">
            <text:p text:style-name="handelingen_al">Ik stel vast dat door de verwerping van dit gewijzigde amendement de overige op stuk nr. 55 voorkomende gewijzigde amendementen als verworpen kunnen worden beschouwd.</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In stemming komt het gewijzigde amendement-Omtzigt c.s. (stuk nr. 112, I) tot het invoegen van artikel XVA.</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De <text:span text:style-name="nadrukvet">voorzitter</text:span>:</text:p>
            <text:p text:style-name="handelingen_al">Ik constateer dat de leden van de fracties van de SP, GroenLinks, BIJ1, DENK, Fractie Den Haan, de PvdA, Lid Omtzigt, de ChristenUnie en de SGP voor dit gewijzigde amendement hebben gestemd en de leden van de fracties van Volt, de PvdD, D66, de VVD, het CDA, JA21, Groep Van Haga, de PVV, FVD en BBB ertegen, zodat het is verworpen.</text:p>
            <text:p text:style-name="handelingen_al-groep_bottom"/>
          </text:section>
          <text:section text:name="al-groep_id1-2-1-70-2" text:style-name="handelingen_al-groep">
            <text:p text:style-name="handelingen_al">Ik stel vast dat door de verwerping van dit gewijzigde amendement de overige op stuk nr. 112 voorkomende gewijzigde amendementen als verworpen kunnen worden beschouwd.</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In stemming komt het amendement-Dassen (stuk nr. 22, I) tot het invoegen van onderdelen F tot en met H.</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De <text:span text:style-name="nadrukvet">voorzitter</text:span>:</text:p>
            <text:p text:style-name="handelingen_al">Ik constateer dat de leden van de fracties van GroenLinks, BIJ1, Volt, Fractie Den Haan, de PvdA, de PvdD en D66 voor dit amendement hebben gestemd en de leden van de fracties van de SP, DENK, Lid Omtzigt, de ChristenUnie, de VVD, de SGP, het CDA, JA21, Groep Van Haga, de PVV, FVD en BBB ertegen, zodat het is verworpen.</text:p>
            <text:p text:style-name="handelingen_al-groep_bottom"/>
          </text:section>
          <text:section text:name="al-groep_id1-2-1-72-2" text:style-name="handelingen_al-groep">
            <text:p text:style-name="handelingen_al">Ik stel vast dat door de verwerping van dit amendement de overige op stuk nr. 22 voorkomende amendementen als verworpen kunnen worden beschouwd.</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In stemming komt het amendement-Alkaya (stuk nr. 34, I).</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De <text:span text:style-name="nadrukvet">voorzitter</text:span>:</text:p>
            <text:p text:style-name="handelingen_al">Ik constateer dat de leden van de fracties van de SP, BIJ1, DENK, Fractie Den Haan, de ChristenUnie, de SGP, JA21, de PVV, FVD en BBB voor dit amendement hebben gestemd en de leden van de fracties van GroenLinks, Volt, de PvdA, de PvdD, D66, Lid Omtzigt, de VVD, het CDA en Groep Van Haga ertegen, zodat het is verworpen.</text:p>
            <text:p text:style-name="handelingen_al-groep_bottom"/>
          </text:section>
          <text:section text:name="al-groep_id1-2-1-74-2" text:style-name="handelingen_al-groep">
            <text:p text:style-name="handelingen_al">Ik stel vast dat door de verwerping van dit amendement het andere op stuk nr. 34 voorkomende amendement als verworpen kan worden beschouwd.</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In stemming komt het amendement-Van Weyenberg/Hammelburg (stuk nr. 6, I).</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De <text:span text:style-name="nadrukvet">voorzitter</text:span>:</text:p>
            <text:p text:style-name="handelingen_al">Ik constateer dat de leden van de fracties van de SP, GroenLinks, BIJ1, Volt, DENK, Fractie Den Haan, de PvdA, de PvdD en D66 voor dit amendement hebben gestemd en de leden van de fracties van Lid Omtzigt, de ChristenUnie, de VVD, de SGP, het CDA, JA21, Groep Van Haga, de PVV, FVD en BBB ertegen, zodat het is verworpen.</text:p>
            <text:p text:style-name="handelingen_al-groep_bottom"/>
          </text:section>
          <text:section text:name="al-groep_id1-2-1-76-2" text:style-name="handelingen_al-groep">
            <text:p text:style-name="handelingen_al">Ik stel vast dat door de verwerping van dit amendement de overige op stuk nr. 6 voorkomende amendementen als verworpen kunnen worden beschouwd.</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In stemming komt het amendement-Van Weyenberg/Hammelburg (stuk nr. 51, I).</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De <text:span text:style-name="nadrukvet">voorzitter</text:span>:</text:p>
            <text:p text:style-name="handelingen_al">Ik constateer dat de leden van de fracties van de SP, GroenLinks, BIJ1, Volt, DENK, Fractie Den Haan, de PvdA, de PvdD, D66 en de ChristenUnie voor dit amendement hebben gestemd en de leden van de fracties van Lid Omtzigt, de VVD, de SGP, het CDA, JA21, Groep Van Haga, de PVV, FVD en BBB ertegen, zodat het is verworpen.</text:p>
            <text:p text:style-name="handelingen_al-groep_bottom"/>
          </text:section>
          <text:section text:name="al-groep_id1-2-1-78-2" text:style-name="handelingen_al-groep">
            <text:p text:style-name="handelingen_al">Ik stel vast dat door de verwerping van dit amendement de overige op stuk nr. 51 voorkomende amendementen als verworpen kunnen worden beschouwd.</text:p>
            <text:p text:style-name="handelingen_al-groep_bottom"/>
          </text:section>
          <text:p text:style-name="handelingen_tekst_bottom"/>
        </text:section>
        <text:section text:name="tekst_id1-2-1-79" text:style-name="handelingen_tekst">
          <text:section text:name="al-groep_id1-2-1-79-1" text:style-name="handelingen_al-groep">
            <text:p text:style-name="handelingen_al">In stemming komt het amendement-Omtzigt (stuk nr. 27, I).</text:p>
            <text:p text:style-name="handelingen_al-groep_bottom"/>
          </text:section>
          <text:p text:style-name="handelingen_tekst_bottom"/>
        </text:section>
        <text:section text:name="tekst_id1-2-1-80" text:style-name="handelingen_tekst">
          <text:section text:name="al-groep_id1-2-1-80-1" text:style-name="handelingen_al-groep">
            <text:p text:style-name="handelingen_al">De <text:span text:style-name="nadrukvet">voorzitter</text:span>:</text:p>
            <text:p text:style-name="handelingen_al">Ik constateer dat de leden van de fracties van de SP, GroenLinks, BIJ1, Volt, DENK, Fractie Den Haan, de PvdA, de PvdD, Lid Omtzigt, de SGP, het CDA, JA21, Groep Van Haga, de PVV en FVD voor dit amendement hebben gestemd en de leden van de fracties van D66, de ChristenUnie, de VVD en BBB ertegen, zodat het is aangenomen.</text:p>
            <text:p text:style-name="handelingen_al-groep_bottom"/>
          </text:section>
          <text:section text:name="al-groep_id1-2-1-80-2" text:style-name="handelingen_al-groep">
            <text:p text:style-name="handelingen_al">Ik stel vast dat door de aanneming van dit amendement de overige op stuk nr. 27 voorkomende amendementen als aangenomen kunnen worden beschouwd.</text:p>
            <text:p text:style-name="handelingen_al-groep_bottom"/>
          </text:section>
          <text:p text:style-name="handelingen_tekst_bottom"/>
        </text:section>
        <text:section text:name="tekst_id1-2-1-81" text:style-name="handelingen_tekst">
          <text:section text:name="al-groep_id1-2-1-81-1" text:style-name="handelingen_al-groep">
            <text:p text:style-name="handelingen_al">In stemming komt het amendement-Omtzigt (stuk nr. 29, I) tot het invoegen van een onderdeel G.</text:p>
            <text:p text:style-name="handelingen_al-groep_bottom"/>
          </text:section>
          <text:p text:style-name="handelingen_tekst_bottom"/>
        </text:section>
        <text:section text:name="tekst_id1-2-1-82" text:style-name="handelingen_tekst">
          <text:section text:name="al-groep_id1-2-1-82-1" text:style-name="handelingen_al-groep">
            <text:p text:style-name="handelingen_al">De <text:span text:style-name="nadrukvet">voorzitter</text:span>:</text:p>
            <text:p text:style-name="handelingen_al">Ik constateer dat de leden van de fracties van de SP, GroenLinks, BIJ1, Volt, de PvdA, de PvdD, D66, Lid Omtzigt, de ChristenUnie, de VVD, de SGP, het CDA en JA21 voor dit amendement hebben gestemd en de leden van de fracties van DENK, Fractie Den Haan, Groep Van Haga, de PVV, FVD en BBB ertegen, zodat het is aangenomen.</text:p>
            <text:p text:style-name="handelingen_al-groep_bottom"/>
          </text:section>
          <text:section text:name="al-groep_id1-2-1-82-2" text:style-name="handelingen_al-groep">
            <text:p text:style-name="handelingen_al">Ik stel vast dat door de aanneming van dit amendement het andere op stuk nr. 29 voorkomende amendement als aangenomen kan worden beschouwd.</text:p>
            <text:p text:style-name="handelingen_al-groep_bottom"/>
          </text:section>
          <text:p text:style-name="handelingen_tekst_bottom"/>
        </text:section>
        <text:section text:name="tekst_id1-2-1-83" text:style-name="handelingen_tekst">
          <text:section text:name="al-groep_id1-2-1-83-1" text:style-name="handelingen_al-groep">
            <text:p text:style-name="handelingen_al">In stemming komt het amendement-Van Raan (stuk nr. 16) tot het invoegen van een onderdeel G.</text:p>
            <text:p text:style-name="handelingen_al-groep_bottom"/>
          </text:section>
          <text:p text:style-name="handelingen_tekst_bottom"/>
        </text:section>
        <text:section text:name="tekst_id1-2-1-84" text:style-name="handelingen_tekst">
          <text:section text:name="al-groep_id1-2-1-84-1" text:style-name="handelingen_al-groep">
            <text:p text:style-name="handelingen_al">De <text:span text:style-name="nadrukvet">voorzitter</text:span>:</text:p>
            <text:p text:style-name="handelingen_al">Ik constateer dat de leden van de fracties van de SP, GroenLinks, BIJ1, Volt, de PvdA, de PvdD, D66 en de ChristenUnie voor dit amendement hebben gestemd en de leden van de fracties van DENK, Fractie Den Haan, Lid Omtzigt, de VVD, de SGP, het CDA, JA21, Groep Van Haga, de PVV, FVD en BBB ertegen, zodat het is verworpen.</text:p>
            <text:p text:style-name="handelingen_al-groep_bottom"/>
          </text:section>
          <text:p text:style-name="handelingen_tekst_bottom"/>
        </text:section>
        <text:section text:name="tekst_id1-2-1-85" text:style-name="handelingen_tekst">
          <text:section text:name="al-groep_id1-2-1-85-1" text:style-name="handelingen_al-groep">
            <text:p text:style-name="handelingen_al">In stemming komt het gewijzigde amendement-Van Raan (stuk nr. 57) tot het invoegen van onderdelen G tot en met I.</text:p>
            <text:p text:style-name="handelingen_al-groep_bottom"/>
          </text:section>
          <text:p text:style-name="handelingen_tekst_bottom"/>
        </text:section>
        <text:section text:name="tekst_id1-2-1-86" text:style-name="handelingen_tekst">
          <text:section text:name="al-groep_id1-2-1-86-1" text:style-name="handelingen_al-groep">
            <text:p text:style-name="handelingen_al">De <text:span text:style-name="nadrukvet">voorzitter</text:span>:</text:p>
            <text:p text:style-name="handelingen_al">Ik constateer dat de leden van de fracties van GroenLinks, BIJ1, Volt, de PvdA en de PvdD voor dit gewijzigde amendement hebben gestemd en de leden van de fracties van de SP, DENK, Fractie Den Haan, D66, Lid Omtzigt, de ChristenUnie, de VVD, de SGP, het CDA, JA21, Groep Van Haga, de PVV, FVD en BBB ertegen, zodat het is verworpen.</text:p>
            <text:p text:style-name="handelingen_al-groep_bottom"/>
          </text:section>
          <text:p text:style-name="handelingen_tekst_bottom"/>
        </text:section>
        <text:section text:name="tekst_id1-2-1-87" text:style-name="handelingen_tekst">
          <text:section text:name="al-groep_id1-2-1-87-1" text:style-name="handelingen_al-groep">
            <text:p text:style-name="handelingen_al">In stemming komt het nader gewijzigde amendement-Van Raan (stuk nr. 31) tot het invoegen van onderdelen G en H.</text:p>
            <text:p text:style-name="handelingen_al-groep_bottom"/>
          </text:section>
          <text:p text:style-name="handelingen_tekst_bottom"/>
        </text:section>
        <text:section text:name="tekst_id1-2-1-88" text:style-name="handelingen_tekst">
          <text:section text:name="al-groep_id1-2-1-88-1" text:style-name="handelingen_al-groep">
            <text:p text:style-name="handelingen_al">De <text:span text:style-name="nadrukvet">voorzitter</text:span>:</text:p>
            <text:p text:style-name="handelingen_al">Ik constateer dat de leden van de fracties van GroenLinks, BIJ1, Volt, de PvdA, de PvdD, D66 en de SGP voor dit nader gewijzigde amendement hebben gestemd en de leden van de fracties van de SP, DENK, Fractie Den Haan, Lid Omtzigt, de ChristenUnie, de VVD, het CDA, JA21, Groep Van Haga, de PVV, FVD en BBB ertegen, zodat het is verworpen.</text:p>
            <text:p text:style-name="handelingen_al-groep_bottom"/>
          </text:section>
          <text:p text:style-name="handelingen_tekst_bottom"/>
        </text:section>
        <text:section text:name="tekst_id1-2-1-89" text:style-name="handelingen_tekst">
          <text:section text:name="al-groep_id1-2-1-89-1" text:style-name="handelingen_al-groep">
            <text:p text:style-name="handelingen_al">In stemming komt het amendement-Van Raan (stuk nr. 15) tot het invoegen van een onderdeel G.</text:p>
            <text:p text:style-name="handelingen_al-groep_bottom"/>
          </text:section>
          <text:p text:style-name="handelingen_tekst_bottom"/>
        </text:section>
        <text:section text:name="tekst_id1-2-1-90" text:style-name="handelingen_tekst">
          <text:section text:name="al-groep_id1-2-1-90-1" text:style-name="handelingen_al-groep">
            <text:p text:style-name="handelingen_al">De <text:span text:style-name="nadrukvet">voorzitter</text:span>:</text:p>
            <text:p text:style-name="handelingen_al">Ik constateer dat de leden van de fracties van GroenLinks, Volt, de PvdA, de PvdD en de ChristenUnie voor dit amendement hebben gestemd en de leden van de fracties van de SP, BIJ1, DENK, Fractie Den Haan, D66, Lid Omtzigt, de VVD, de SGP, het CDA, JA21, Groep Van Haga, de PVV, FVD en BBB ertegen, zodat het is verworpen.</text:p>
            <text:p text:style-name="handelingen_al-groep_bottom"/>
          </text:section>
          <text:p text:style-name="handelingen_tekst_bottom"/>
        </text:section>
        <text:section text:name="tekst_id1-2-1-91" text:style-name="handelingen_tekst">
          <text:section text:name="al-groep_id1-2-1-91-1" text:style-name="handelingen_al-groep">
            <text:p text:style-name="handelingen_al">In stemming komt het amendement-Van Raan/Christine Teunissen (stuk nr. 20, I) tot het invoegen van een artikel XXIIIA.</text:p>
            <text:p text:style-name="handelingen_al-groep_bottom"/>
          </text:section>
          <text:p text:style-name="handelingen_tekst_bottom"/>
        </text:section>
        <text:section text:name="tekst_id1-2-1-92" text:style-name="handelingen_tekst">
          <text:section text:name="al-groep_id1-2-1-92-1" text:style-name="handelingen_al-groep">
            <text:p text:style-name="handelingen_al">De <text:span text:style-name="nadrukvet">voorzitter</text:span>:</text:p>
            <text:p text:style-name="handelingen_al">Ik constateer dat de leden van de fracties van de SP, GroenLinks, BIJ1, Volt, DENK, Fractie Den Haan, de PvdA en de PvdD voor dit amendement hebben gestemd en de leden van de fracties van D66, Lid Omtzigt, de ChristenUnie, de VVD, de SGP, het CDA, JA21, Groep Van Haga, de PVV, FVD en BBB ertegen, zodat het is verworpen.</text:p>
            <text:p text:style-name="handelingen_al-groep_bottom"/>
          </text:section>
          <text:section text:name="al-groep_id1-2-1-92-2" text:style-name="handelingen_al-groep">
            <text:p text:style-name="handelingen_al">Ik stel vast dat door de verwerping van dit amendement het andere op stuk nr. 20 voorkomende amendement als verworpen kan worden beschouwd.</text:p>
            <text:p text:style-name="handelingen_al-groep_bottom"/>
          </text:section>
          <text:p text:style-name="handelingen_tekst_bottom"/>
        </text:section>
        <text:section text:name="tekst_id1-2-1-93" text:style-name="handelingen_tekst">
          <text:section text:name="al-groep_id1-2-1-93-1" text:style-name="handelingen_al-groep">
            <text:p text:style-name="handelingen_al">In stemming komt het amendement-Van Raan (stuk nr. 21) tot het invoegen van een artikel XXIIIA.</text:p>
            <text:p text:style-name="handelingen_al-groep_bottom"/>
          </text:section>
          <text:p text:style-name="handelingen_tekst_bottom"/>
        </text:section>
        <text:section text:name="tekst_id1-2-1-94" text:style-name="handelingen_tekst">
          <text:section text:name="al-groep_id1-2-1-94-1" text:style-name="handelingen_al-groep">
            <text:p text:style-name="handelingen_al">De <text:span text:style-name="nadrukvet">voorzitter</text:span>:</text:p>
            <text:p text:style-name="handelingen_al">Ik constateer dat de leden van de fracties van de SP, GroenLinks, BIJ1, Volt, DENK, Fractie Den Haan, de PvdA, de PvdD en de SGP voor dit amendement hebben gestemd en de leden van de fracties van D66, Lid Omtzigt, de ChristenUnie, de VVD, het CDA, JA21, Groep Van Haga, de PVV, FVD en BBB ertegen, zodat het is verworpen.</text:p>
            <text:p text:style-name="handelingen_al-groep_bottom"/>
          </text:section>
          <text:p text:style-name="handelingen_tekst_bottom"/>
        </text:section>
        <text:section text:name="tekst_id1-2-1-95" text:style-name="handelingen_tekst">
          <text:section text:name="al-groep_id1-2-1-95-1" text:style-name="handelingen_al-groep">
            <text:p text:style-name="handelingen_al">In stemming komt het amendement-Tony van Dijck (stuk nr. 39).</text:p>
            <text:p text:style-name="handelingen_al-groep_bottom"/>
          </text:section>
          <text:p text:style-name="handelingen_tekst_bottom"/>
        </text:section>
        <text:section text:name="tekst_id1-2-1-96" text:style-name="handelingen_tekst">
          <text:section text:name="al-groep_id1-2-1-96-1" text:style-name="handelingen_al-groep">
            <text:p text:style-name="handelingen_al">De <text:span text:style-name="nadrukvet">voorzitter</text:span>:</text:p>
            <text:p text:style-name="handelingen_al">Ik constateer dat de leden van de fracties van de SP, JA21, Groep Van Haga, de PVV, FVD en BBB voor dit amendement hebben gestemd en de leden van de fracties van GroenLinks, BIJ1, Volt, DENK, Fractie Den Haan, de PvdA, de PvdD, D66, Lid Omtzigt, de ChristenUnie, de VVD, de SGP en het CDA ertegen, zodat het is verworpen.</text:p>
            <text:p text:style-name="handelingen_al-groep_bottom"/>
          </text:section>
          <text:p text:style-name="handelingen_tekst_bottom"/>
        </text:section>
        <text:section text:name="tekst_id1-2-1-97" text:style-name="handelingen_tekst">
          <text:section text:name="al-groep_id1-2-1-97-1" text:style-name="handelingen_al-groep">
            <text:p text:style-name="handelingen_al">In stemming komt het gewijzigde amendement-Erkens/Stoffer (stuk nr. 111, I).</text:p>
            <text:p text:style-name="handelingen_al-groep_bottom"/>
          </text:section>
          <text:p text:style-name="handelingen_tekst_bottom"/>
        </text:section>
        <text:section text:name="tekst_id1-2-1-98" text:style-name="handelingen_tekst">
          <text:section text:name="al-groep_id1-2-1-98-1" text:style-name="handelingen_al-groep">
            <text:p text:style-name="handelingen_al">De <text:span text:style-name="nadrukvet">voorzitter</text:span>:</text:p>
            <text:p text:style-name="handelingen_al">Ik constateer dat de leden van de fracties van de SP, D66, Lid Omtzigt, de VVD, de SGP, het CDA, de PVV en BBB voor dit gewijzigde amendement hebben gestemd en de leden van de fracties van GroenLinks, BIJ1, Volt, DENK, Fractie Den Haan, de PvdA, de PvdD, de ChristenUnie, JA21, Groep Van Haga en FVD ertegen, zodat het is aangenomen.</text:p>
            <text:p text:style-name="handelingen_al-groep_bottom"/>
          </text:section>
          <text:section text:name="al-groep_id1-2-1-98-2" text:style-name="handelingen_al-groep">
            <text:p text:style-name="handelingen_al">Ik stel vast dat door de aanneming van dit gewijzigde amendement de overige op stuk nr. 111 voorkomende gewijzigde amendementen als aangenomen kunnen worden beschouwd.</text:p>
            <text:p text:style-name="handelingen_al-groep_bottom"/>
          </text:section>
          <text:p text:style-name="handelingen_tekst_bottom"/>
        </text:section>
        <text:section text:name="tekst_id1-2-1-99" text:style-name="handelingen_tekst">
          <text:section text:name="al-groep_id1-2-1-99-1" text:style-name="handelingen_al-groep">
            <text:p text:style-name="handelingen_al">In stemming komt het amendement-Van Raan/Van Esch (stuk nr. 50) tot het invoegen van een artikel XXVIA.</text:p>
            <text:p text:style-name="handelingen_al-groep_bottom"/>
          </text:section>
          <text:p text:style-name="handelingen_tekst_bottom"/>
        </text:section>
        <text:section text:name="tekst_id1-2-1-100" text:style-name="handelingen_tekst">
          <text:section text:name="al-groep_id1-2-1-100-1" text:style-name="handelingen_al-groep">
            <text:p text:style-name="handelingen_al">De <text:span text:style-name="nadrukvet">voorzitter</text:span>:</text:p>
            <text:p text:style-name="handelingen_al">Ik constateer dat de leden van de fracties van de SP, GroenLinks, BIJ1, Volt, Fractie Den Haan, de PvdA, de PvdD, D66 en de SGP voor dit amendement hebben gestemd en de leden van de fracties van DENK, Lid Omtzigt, de ChristenUnie, de VVD, het CDA, JA21, Groep Van Haga, de PVV, FVD en BBB ertegen, zodat het is verworpen.</text:p>
            <text:p text:style-name="handelingen_al-groep_bottom"/>
          </text:section>
          <text:p text:style-name="handelingen_tekst_bottom"/>
        </text:section>
        <text:section text:name="tekst_id1-2-1-101" text:style-name="handelingen_tekst">
          <text:section text:name="al-groep_id1-2-1-101-1" text:style-name="handelingen_al-groep">
            <text:p text:style-name="handelingen_al">In stemming komt het nader gewijzigde amendement-Omtzigt c.s. (stuk nr. 110, I) tot het invoegen van een artikel XXVIIIA.</text:p>
            <text:p text:style-name="handelingen_al-groep_bottom"/>
          </text:section>
          <text:p text:style-name="handelingen_tekst_bottom"/>
        </text:section>
        <text:section text:name="tekst_id1-2-1-102" text:style-name="handelingen_tekst">
          <text:section text:name="al-groep_id1-2-1-102-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it nader gewijzigde amendement hebben gestemd, zodat het is aangenomen.</text:p>
            <text:p text:style-name="handelingen_al-groep_bottom"/>
          </text:section>
          <text:section text:name="al-groep_id1-2-1-102-2" text:style-name="handelingen_al-groep">
            <text:p text:style-name="handelingen_al">Ik stel vast dat door de aanneming van dit nader gewijzigde amendement het andere op stuk nr. 110 voorkomende nader gewijzigde amendement als aangenomen kan worden beschouwd.</text:p>
            <text:p text:style-name="handelingen_al-groep_bottom"/>
          </text:section>
          <text:p text:style-name="handelingen_tekst_bottom"/>
        </text:section>
        <text:section text:name="tekst_id1-2-1-103" text:style-name="handelingen_tekst">
          <text:section text:name="al-groep_id1-2-1-103-1" text:style-name="handelingen_al-groep">
            <text:p text:style-name="handelingen_al">In stemming komt het amendement-Omtzigt (stuk nr. 28).</text:p>
            <text:p text:style-name="handelingen_al-groep_bottom"/>
          </text:section>
          <text:p text:style-name="handelingen_tekst_bottom"/>
        </text:section>
        <text:section text:name="tekst_id1-2-1-104" text:style-name="handelingen_tekst">
          <text:section text:name="al-groep_id1-2-1-104-1" text:style-name="handelingen_al-groep">
            <text:p text:style-name="handelingen_al">De <text:span text:style-name="nadrukvet">voorzitter</text:span>:</text:p>
            <text:p text:style-name="handelingen_al">Ik constateer dat de leden van de fracties van de SP, BIJ1, Lid Omtzigt, de SGP, JA21, Groep Van Haga, de PVV en FVD voor dit amendement hebben gestemd en de leden van de fracties van GroenLinks, Volt, DENK, Fractie Den Haan, de PvdA, de PvdD, D66, de ChristenUnie, de VVD, het CDA en BBB ertegen, zodat het is verworpen.</text:p>
            <text:p text:style-name="handelingen_al-groep_bottom"/>
          </text:section>
          <text:p text:style-name="handelingen_tekst_bottom"/>
        </text:section>
        <text:section text:name="tekst_id1-2-1-105" text:style-name="handelingen_tekst">
          <text:section text:name="al-groep_id1-2-1-105-1" text:style-name="handelingen_al-groep">
            <text:p text:style-name="handelingen_al">In stemming komt het amendement-Stoffer c.s. (stuk nr. 67, I) tot het invoegen van onderdelen H en I.</text:p>
            <text:p text:style-name="handelingen_al-groep_bottom"/>
          </text:section>
          <text:p text:style-name="handelingen_tekst_bottom"/>
        </text:section>
        <text:section text:name="tekst_id1-2-1-106" text:style-name="handelingen_tekst">
          <text:section text:name="al-groep_id1-2-1-106-1" text:style-name="handelingen_al-groep">
            <text:p text:style-name="handelingen_al">De <text:span text:style-name="nadrukvet">voorzitter</text:span>:</text:p>
            <text:p text:style-name="handelingen_al">Ik constateer dat de leden van de fracties van de SP, BIJ1, DENK, de SGP, het CDA, JA21, Groep Van Haga, de PVV, FVD en BBB voor dit amendement hebben gestemd en de leden van de fracties van GroenLinks, Volt, Fractie Den Haan, de PvdA, de PvdD, D66, Lid Omtzigt, de ChristenUnie en de VVD ertegen, zodat het is verworpen.</text:p>
            <text:p text:style-name="handelingen_al-groep_bottom"/>
          </text:section>
          <text:section text:name="al-groep_id1-2-1-106-2" text:style-name="handelingen_al-groep">
            <text:p text:style-name="handelingen_al">Ik stel vast dat door de verwerping van dit amendement het andere op stuk nr. 67 voorkomende amendement als verworpen kan worden beschouwd.</text:p>
            <text:p text:style-name="handelingen_al-groep_bottom"/>
          </text:section>
          <text:p text:style-name="handelingen_tekst_bottom"/>
        </text:section>
        <text:section text:name="tekst_id1-2-1-107" text:style-name="handelingen_tekst">
          <text:section text:name="al-groep_id1-2-1-107-1" text:style-name="handelingen_al-groep">
            <text:p text:style-name="handelingen_al">In stemming komt het gewijzigde amendement-Erkens c.s. (stuk nr. 83, I) tot het invoegen van een onderdeel H.</text:p>
            <text:p text:style-name="handelingen_al-groep_bottom"/>
          </text:section>
          <text:p text:style-name="handelingen_tekst_bottom"/>
        </text:section>
        <text:section text:name="tekst_id1-2-1-108" text:style-name="handelingen_tekst">
          <text:section text:name="al-groep_id1-2-1-108-1" text:style-name="handelingen_al-groep">
            <text:p text:style-name="handelingen_al">De <text:span text:style-name="nadrukvet">voorzitter</text:span>:</text:p>
            <text:p text:style-name="handelingen_al">Ik constateer dat de leden van de fracties van de SP, BIJ1, DENK, Fractie Den Haan, Lid Omtzigt, de ChristenUnie, de VVD, de SGP, het CDA, JA21, Groep Van Haga, de PVV, FVD en BBB voor dit gewijzigde amendement hebben gestemd en de leden van de fracties van GroenLinks, Volt, de PvdA, de PvdD en D66 ertegen, zodat het is aangenomen.</text:p>
            <text:p text:style-name="handelingen_al-groep_bottom"/>
          </text:section>
          <text:section text:name="al-groep_id1-2-1-108-2" text:style-name="handelingen_al-groep">
            <text:p text:style-name="handelingen_al">Ik stel vast dat door de aanneming van dit gewijzigde amendement de overige op stuk nr. 83 voorkomende gewijzigde amendementen als aangenomen kunnen worden beschouwd.</text:p>
            <text:p text:style-name="handelingen_al-groep_bottom"/>
          </text:section>
          <text:p text:style-name="handelingen_tekst_bottom"/>
        </text:section>
        <text:section text:name="spreekbeurt_id1-2-1-109">
          <text:p><text:span text:style-name="voorvoegsels">Mevrouw</text:span> <text:span text:style-name="naam">
                  <text:span text:style-name="voornaam">Vera</text:span>
                  <text:span text:style-name="achternaam">Bergkamp</text:span>
               </text:span> (<text:span text:style-name="politiek">D66</text:span>):</text:p>
          <text:section text:name="tekst_id1-2-1-109-2" text:style-name="handelingen_tekst">
            <text:section text:name="al-groep_id1-2-1-109-2-1" text:style-name="handelingen_al-groep">
              <text:p text:style-name="handelingen_al">Nou, meneer de staatssecretaris, we gaan stemmen over het wetsvoorstel, over uw wetsvoorstel, over ons wetsvoorstel misschien, of niet?</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In stemming komt het wetsvoorstel, zoals op onderdelen gewijzigd door de aanneming van de amendementen-Grinwis c.s. (stuk nrs. 60, I tot en met IV), de amendementen-Inge van Dijk/Erkens (stuk nrs. 68, I tot en met VII), de amendementen-Van der Lee c.s. (stuk nrs. 11, I tot en met XII), de amendementen-Erkens/Alkaya (stuk nrs. 43, I en II), de amendementen-Grinwis c.s. (stuk nrs. 69, I en II), de gewijzigde amendementen-Grinwis c.s. (stuk nrs. 61, I tot en met VIII), de amendementen-Omtzigt c.s. (stuk nrs. 63, I en II), het gewijzigde amendement-Inge van Dijk c.s. (stuk nr. 108), de amendementen-Omtzigt (stuk nrs. 27, I tot en met III), de amendementen-Omtzigt (stuk nrs. 29, I en II), de gewijzigde amendementen-Erkens/Stoffer (stuk nrs. 111, I tot en met VI), de nader gewijzigde amendementen-Omtzigt c.s. (stuk nrs. 110, I en II) en de gewijzigde amendementen-Erkens c.s. (stuk nrs. 83, I tot en met III).</text:p>
            <text:p text:style-name="handelingen_al-groep_bottom"/>
          </text:section>
          <text:p text:style-name="handelingen_tekst_bottom"/>
        </text:section>
        <text:section text:name="tekst_id1-2-1-111" text:style-name="handelingen_tekst">
          <text:section text:name="al-groep_id1-2-1-111-1" text:style-name="handelingen_al-groep">
            <text:p text:style-name="handelingen_al">De <text:span text:style-name="nadrukvet">voorzitter</text:span>:</text:p>
            <text:p text:style-name="handelingen_al">Ik constateer dat de leden van de fracties van de SP, GroenLinks, Volt, DENK, Fractie Den Haan, de PvdA, de PvdD, D66, Lid Omtzigt, de ChristenUnie, de VVD, de SGP, het CDA, de PVV en BBB voor dit wetsvoorstel hebben gestemd en de leden van de fracties van BIJ1, JA21, Groep Van Haga en FV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04-n1</meta:user-defined>
    <meta:user-defined meta:name="DC.title">Stemmingen Belastingpla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8</meta:user-defined>
    <meta:user-defined meta:name="OVERHEIDop.behandeldDossier">36418;6</meta:user-defined>
    <meta:user-defined meta:name="OVERHEIDop.behandeldDossier">36418;9</meta:user-defined>
    <meta:user-defined meta:name="OVERHEIDop.behandeldDossier">36418;11</meta:user-defined>
    <meta:user-defined meta:name="OVERHEIDop.behandeldDossier">36418;13</meta:user-defined>
    <meta:user-defined meta:name="OVERHEIDop.behandeldDossier">36418;15</meta:user-defined>
    <meta:user-defined meta:name="OVERHEIDop.behandeldDossier">36418;16</meta:user-defined>
    <meta:user-defined meta:name="OVERHEIDop.behandeldDossier">36418;20</meta:user-defined>
    <meta:user-defined meta:name="OVERHEIDop.behandeldDossier">36418;21</meta:user-defined>
    <meta:user-defined meta:name="OVERHEIDop.behandeldDossier">36418;22</meta:user-defined>
    <meta:user-defined meta:name="OVERHEIDop.behandeldDossier">36418;26</meta:user-defined>
    <meta:user-defined meta:name="OVERHEIDop.behandeldDossier">36418;27</meta:user-defined>
    <meta:user-defined meta:name="OVERHEIDop.behandeldDossier">36418;28</meta:user-defined>
    <meta:user-defined meta:name="OVERHEIDop.behandeldDossier">36418;29</meta:user-defined>
    <meta:user-defined meta:name="OVERHEIDop.behandeldDossier">36418;31</meta:user-defined>
    <meta:user-defined meta:name="OVERHEIDop.behandeldDossier">36418;33</meta:user-defined>
    <meta:user-defined meta:name="OVERHEIDop.behandeldDossier">36418;34</meta:user-defined>
    <meta:user-defined meta:name="OVERHEIDop.behandeldDossier">36418;38</meta:user-defined>
    <meta:user-defined meta:name="OVERHEIDop.behandeldDossier">36418;39</meta:user-defined>
    <meta:user-defined meta:name="OVERHEIDop.behandeldDossier">36418;40</meta:user-defined>
    <meta:user-defined meta:name="OVERHEIDop.behandeldDossier">36418;43</meta:user-defined>
    <meta:user-defined meta:name="OVERHEIDop.behandeldDossier">36418;47</meta:user-defined>
    <meta:user-defined meta:name="OVERHEIDop.behandeldDossier">36418;50</meta:user-defined>
    <meta:user-defined meta:name="OVERHEIDop.behandeldDossier">36418;51</meta:user-defined>
    <meta:user-defined meta:name="OVERHEIDop.behandeldDossier">36418;52</meta:user-defined>
    <meta:user-defined meta:name="OVERHEIDop.behandeldDossier">36418;53</meta:user-defined>
    <meta:user-defined meta:name="OVERHEIDop.behandeldDossier">36418;55</meta:user-defined>
    <meta:user-defined meta:name="OVERHEIDop.behandeldDossier">36418;56</meta:user-defined>
    <meta:user-defined meta:name="OVERHEIDop.behandeldDossier">36418;57</meta:user-defined>
    <meta:user-defined meta:name="OVERHEIDop.behandeldDossier">36418;60</meta:user-defined>
    <meta:user-defined meta:name="OVERHEIDop.behandeldDossier">36418;61</meta:user-defined>
    <meta:user-defined meta:name="OVERHEIDop.behandeldDossier">36418;63</meta:user-defined>
    <meta:user-defined meta:name="OVERHEIDop.behandeldDossier">36418;64</meta:user-defined>
    <meta:user-defined meta:name="OVERHEIDop.behandeldDossier">36418;67</meta:user-defined>
    <meta:user-defined meta:name="OVERHEIDop.behandeldDossier">36418;68</meta:user-defined>
    <meta:user-defined meta:name="OVERHEIDop.behandeldDossier">36418;69</meta:user-defined>
    <meta:user-defined meta:name="OVERHEIDop.behandeldDossier">36418;83</meta:user-defined>
    <meta:user-defined meta:name="OVERHEIDop.behandeldDossier">36418;84</meta:user-defined>
    <meta:user-defined meta:name="OVERHEIDop.behandeldDossier">36418;92</meta:user-defined>
    <meta:user-defined meta:name="OVERHEIDop.behandeldDossier">36418;100</meta:user-defined>
    <meta:user-defined meta:name="OVERHEIDop.behandeldDossier">36418;105</meta:user-defined>
    <meta:user-defined meta:name="OVERHEIDop.behandeldDossier">36418;106</meta:user-defined>
    <meta:user-defined meta:name="OVERHEIDop.behandeldDossier">36418;108</meta:user-defined>
    <meta:user-defined meta:name="OVERHEIDop.behandeldDossier">36418;109</meta:user-defined>
    <meta:user-defined meta:name="OVERHEIDop.behandeldDossier">36418;110</meta:user-defined>
    <meta:user-defined meta:name="OVERHEIDop.behandeldDossier">36418;111</meta:user-defined>
    <meta:user-defined meta:name="OVERHEIDop.behandeldDossier">36418;113</meta:user-defined>
    <meta:user-defined meta:name="OVERHEID.TaxonomieBeleidsagenda/OVERHEID.category">Financiën | Belasting</meta:user-defined>
    <meta:user-defined meta:name="DCTERMS.W3CDTF/OVERHEIDop.datumVergadering">2023-10-26</meta:user-defined>
    <meta:user-defined meta:name="OVERHEIDop.handelingenItemNummer">104</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