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3</text:span> </text:p>
        <text:p text:style-name="item-titel">Stemming motie Arbeidsmarktbeleid in de zorg 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<text:span text:style-name="nadrukvet">tweeminutendebat Arbeidsmarktbeleid in de zorg d.d. 5 juli 2023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den Berg over het budgetneutraal gelijkstellen van arbeidsvoorwaarden via de beschikbaarheidsbijdrage en de subsidieregeling (<text:a xlink:href="kst-29282-527" xlink:type="simple">29282</text:a>, nr. <text:a xlink:href="kst-29282-527" xlink:type="simple">52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6 oktober 2023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Aangezien de motie-Van den Berg (<text:a xlink:href="kst-29282-527" xlink:type="simple">29282</text:a>, nr. <text:a xlink:href="kst-29282-527" xlink:type="simple">527</text:a>) is ingetrokken, maakt zij geen onderwerp van behandeling meer uit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Nu wordt het ingewikkeld. Ik ga u erdoorheen helpen, maar het is belangrijk om even goed geconcentreerd te zij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18-103</meta:user-defined>
    <meta:user-defined meta:name="DC.title">Stemming motie Arbeidsmarktbeleid in de zor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12-06</meta:user-defined>
    <meta:user-defined meta:name="DCTERMS.W3CDTF/DCTERMS.issued">2023-10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282;527</meta:user-defined>
    <meta:user-defined meta:name="OVERHEIDop.behandeldDossier">29282;527</meta:user-defined>
    <meta:user-defined meta:name="DCTERMS.W3CDTF/OVERHEIDop.datumVergadering">2023-10-26</meta:user-defined>
    <meta:user-defined meta:name="OVERHEIDop.handelingenItemNummer">103</meta:user-defined>
    <meta:user-defined meta:name="OVERHEIDop.publicationIssue">1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