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3</text:span> </text:p>
        <text:p text:style-name="item-titel">Stemming motie Arbeidsmarktbeleid in de zorg </text:p>
        <text:section text:name="onderwerp_id1-2-1-3" text:style-name="onderwerp">
          <text:section text:name="al-groep_id1-2-1-3-1" text:style-name="handelingen_al-groep">
            <text:p text:style-name="handelingen_al">Stemming motie Arbeidsmarktbeleid in de zorg 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Arbeidsmarktbeleid in de zorg d.d. 5 juli 2023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n Berg over het budgetneutraal gelijkstellen van arbeidsvoorwaarden via de beschikbaarheidsbijdrage en de subsidieregeling (<text:a xlink:href="kst-29282-527" xlink:type="simple">29282</text:a>, nr. <text:a xlink:href="kst-29282-527" xlink:type="simple">52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oktober 2023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Aangezien de motie-Van den Berg (<text:a xlink:href="kst-29282-527" xlink:type="simple">29282</text:a>, nr. <text:a xlink:href="kst-29282-527" xlink:type="simple">527</text:a>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6-2" text:style-name="handelingen_tekst">
            <text:section text:name="al-groep_id1-2-1-6-2-1" text:style-name="handelingen_al-groep">
              <text:p text:style-name="handelingen_al">Nu wordt het ingewikkeld. Ik ga u erdoorheen helpen, maar het is belangrijk om even goed geconcentreerd te zij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103-n1</meta:user-defined>
    <meta:user-defined meta:name="DC.title">Stemming motie Arbeidsmarktbeleid in d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5-28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82;527</meta:user-defined>
    <meta:user-defined meta:name="OVERHEIDop.behandeldDossier">29282;527</meta:user-defined>
    <meta:user-defined meta:name="DCTERMS.W3CDTF/OVERHEIDop.datumVergadering">2023-10-26</meta:user-defined>
    <meta:user-defined meta:name="OVERHEIDop.handelingenItemNummer">103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