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2</text:span> </text:p>
        <text:p text:style-name="item-titel">Stemming motie Definitieve besluit concentratie interventies bij aangeboren hartafwijkingen</text:p>
        <text:section text:name="onderwerp_id1-2-1-3" text:style-name="onderwerp">
          <text:section text:name="al-groep_id1-2-1-3-1" text:style-name="handelingen_al-groep">
            <text:p text:style-name="handelingen_al">Stemming motie Definitieve besluit concentratie interventies bij aangeboren hartafwijking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Definitieve besluit concentratie interventies bij aangeboren hartafwijk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Berg over een herschikkingsplan voor alle hoogcomplexe zorg en/of laagvolumezorg in Nederland (<text:a xlink:href="kst-31765-827" xlink:type="simple">31765</text:a>, nr. <text:a xlink:href="kst-31765-827" xlink:type="simple">8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n Berg (<text:a xlink:href="kst-31765-827" xlink:type="simple">31765</text:a>, nr. <text:a xlink:href="kst-31765-827" xlink:type="simple">82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bij niet-hoogcomplexe zorg concentratie niet leidt tot lagere kosten en/of betere kwaliteit;</text:p>
              <text:p text:style-name="handelingen_al-groep_bottom"/>
            </text:section>
            <text:section text:name="al-groep_id1-2-1-5-2-5" text:style-name="handelingen_al-groep">
              <text:p text:style-name="handelingen_al">van mening dat deze zorg daarom in de regio beschikbaar en bereikbaar moet zijn;</text:p>
              <text:p text:style-name="handelingen_al-groep_bottom"/>
            </text:section>
            <text:section text:name="al-groep_id1-2-1-5-2-6" text:style-name="handelingen_al-groep">
              <text:p text:style-name="handelingen_al">constaterende dat concentratie van hoogcomplexe en/of laagvolumezorg wel leidt tot betere zorg;</text:p>
              <text:p text:style-name="handelingen_al-groep_bottom"/>
            </text:section>
            <text:section text:name="al-groep_id1-2-1-5-2-7" text:style-name="handelingen_al-groep">
              <text:p text:style-name="handelingen_al">constaterende dat er jaren hevig gebakkeleid is tussen artsen met betrekking tot de concentratie van kinderhartcardiologie, hetgeen veel onrust heeft gegeven en onnodig veel zorgcapaciteit en geld heeft gekost;</text:p>
              <text:p text:style-name="handelingen_al-groep_bottom"/>
            </text:section>
            <text:section text:name="al-groep_id1-2-1-5-2-8" text:style-name="handelingen_al-groep">
              <text:p text:style-name="handelingen_al">constaterende dat de voorzitter van de NFU in Het Financieele Dagblad opmerkt dat veel ziekenhuizen nog een egogerichte benadering hebben;</text:p>
              <text:p text:style-name="handelingen_al-groep_bottom"/>
            </text:section>
            <text:section text:name="al-groep_id1-2-1-5-2-9" text:style-name="handelingen_al-groep">
              <text:p text:style-name="handelingen_al">verzoekt de regering te zorgen dat de NFU, daarbij geassisteerd door de STZ en de NVZ, voor het najaar 2025 een herschikkingsplan maakt waarbij alle hoogcomplexe en/of laagvolumezorg eerlijk verdeeld over heel Nederland geconcentreerd wordt;</text:p>
              <text:p text:style-name="handelingen_al-groep_bottom"/>
            </text:section>
            <text:section text:name="al-groep_id1-2-1-5-2-10" text:style-name="handelingen_al-groep">
              <text:p text:style-name="handelingen_al">verzoekt de regering, indien veldpartijen er niet uitkomen, de Wet op bijzondere medische verrichtingen (Wbmv) te gebruiken als ultimum remedium en in 2025 alle voorbereidingen te treffen zodat hoogcomplexe en/of laagvolumezorg waarover geen overeenstemming gevonden kan worden, gereguleerd kan worden op basis van de Wet op bijzondere medische verrichtingen en vergunningsplichtig wordt onder deze wet,</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765-833" xlink:type="simple">833</text:a>, was nr. 827 (<text:a xlink:href="kst-31765-833" xlink:type="simple">3176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n Berg (<text:a xlink:href="kst-31765-833" xlink:type="simple">31765</text:a>, nr. <text:a xlink:href="kst-31765-833" xlink:type="simple">833</text:a>, was nr. 82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BIJ1, Volt, DENK, D66, Lid Omtzigt, de ChristenUnie, de VVD, het CDA, JA21, Groep Van Haga en BBB voor deze gewijzigde motie hebben gestemd en de leden van de fracties van de SP, GroenLinks, Fractie Den Haan, de PvdA, de PvdD, de SGP, de PVV e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2-n1</meta:user-defined>
    <meta:user-defined meta:name="DC.title">Stemming motie Definitieve besluit concentratie interventies bij aangeboren hartafwijk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7</meta:user-defined>
    <meta:user-defined meta:name="OVERHEIDop.behandeldDossier">31765;833</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10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