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1</text:span> </text:p>
        <text:p text:style-name="item-titel">Stemming motie Onderwijskwaliteit in het hoger onderwijs</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Onderwijskwaliteit in het hoger onderwij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esterveld over de rente op studieschulden voor alle studenten komend jaar bevriezen (<text:a xlink:href="kst-31288-1083" xlink:type="simple">31288</text:a>, nr. <text:a xlink:href="kst-31288-1083" xlink:type="simple">108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Westerveld (<text:a xlink:href="kst-31288-1083" xlink:type="simple">31288</text:a>, nr. <text:a xlink:href="kst-31288-1083" xlink:type="simple">1083</text:a>) is in die zin gewijzigd dat zij thans is ondertekend door de leden Westerveld en Van der Graaf,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rentes op studieschulden door de wettelijke koppeling met de obligatierente stijgen van respectievelijk 1,78% en 0,46% naar respectievelijk 2,95% en 2,56%;</text:p>
              <text:p text:style-name="bezwaarschrift_al">constaterende dat er veel politieke en maatschappelijke discussie is over de wenselijkheid van deze verhoging;</text:p>
              <text:p text:style-name="bezwaarschrift_al">van mening dat een verhoging van de rente op studieschuld onwenselijk is;</text:p>
              <text:p text:style-name="bezwaarschrift_al">overwegende dat aanpassingen voor van de rente voor specifieke groepen binnen een cohort pas per 2025 mogelijk is;</text:p>
              <text:p text:style-name="bezwaarschrift_al">verzoekt de regering om de rente voor alle studenten die onder het leenstelsel vielen komend jaar te bevriezen op het niveau van 2023, en als dit uitvoeringstechnisch niet kan, dit breder te trekken en verzoekt dit te financieren conform amendement Omtzigt c.s. (36418, nr. 63) uit de versobering van de expatregeling,</text:p>
              <text:p text:style-name="bezwaarschrift_al">en gaat over tot de orde van de dag.</text:p>
            </text:section>
            <text:section text:name="al-groep_id1-2-1-5-2-3" text:style-name="handelingen_al-groep">
              <text:p text:style-name="handelingen_al">Zij krijgt nr. <text:a xlink:href="kst-31288-1088" xlink:type="simple">1088</text:a>, was nr. 1083 (<text:a xlink:href="kst-31288-1088" xlink:type="simple">31288</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Maar voordat we gaan stemmen, is er een stemverklaring van de heer Van Weyenberg.</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Van Weyenberg</text:span></text:span> (<text:span text:style-name="politiek">D66</text:span>):</text:p>
          <text:section text:name="tekst_id1-2-1-7-2" text:style-name="handelingen_tekst">
            <text:section text:name="al-groep_id1-2-1-7-2-1" text:style-name="handelingen_al-groep">
              <text:p text:style-name="handelingen_al">Dank u wel, voorzitter. Ik wil graag een stemverklaring afleggen over de motie van de leden Westerveld en Van der Graaf. In deze motie wordt verzocht om de rente volgend jaar te bevriezen voor studenten die onder het leenstelsel vielen. Dat voorstel gaat D66 eigenlijk niet ver genoeg, want samen met de SP hebben wij een amendement liggen, netjes gefinancierd, om die rente voor deze studenten op 0% te zetten. Toch zullen wij deze motie steunen, want wij verwelkomen elke stap om de studenten te helpen. Ik vind ook wel dat we eerlijk moeten zijn. Deze motie verwijst voor de dekking naar het amendement van collega Omtzigt. De realiteit is dat dat amendement niet genoeg dekking bevat om dit te kunnen waarmaken. Dan zou je het, in de woorden van Jesse Klaver tegen mevrouw Van der Plas, bijna "gratis bier" kunnen noemen. Gelukkig kan de dekking worden geregeld door het amendement van de SP en D66 te steunen. Daarmee kan er meteen voor worden gezorgd dat de rente echt naar 0% gaat.</text:p>
              <text:p text:style-name="handelingen_al-groep_bottom"/>
            </text:section>
            <text:section text:name="al-groep_id1-2-1-7-2-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e heer Omtzigt heeft ook een stemverklaring.</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Omtzigt</text:span></text:span> (<text:span text:style-name="politiek">Lid Omtzigt</text:span>):</text:p>
          <text:section text:name="tekst_id1-2-1-9-2" text:style-name="handelingen_tekst">
            <text:section text:name="al-groep_id1-2-1-9-2-1" text:style-name="handelingen_al-groep">
              <text:p text:style-name="handelingen_al">Voorzitter. Ook ik heb een stemverklaring over de motie-Westerveld/Van der Graaf. Ten eerste gaat die motie over het besteden van een amendement dat ik heb ingediend, maar dat nog niet eens in stemming is gebracht. Het is vrij bijzonder dat het geld al uitgegeven wordt voordat besloten is dat de Kamer het gaat doen. Ten tweede, in lijn met wat D66 zegt, is dit amendement van mij een eerste stap om de rente omlaag te brengen, maar alleen voor de pechgeneratie, en niet voor iedereen. Ik zeg het maar eerlijk: er zit gewoon niet genoeg geld in om voor iedereen de rente op nul te zetten. Je kunt dan ook niet voorstemmen of die suggestie wekken. Daarom zal ik tegenstemm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Omtzigt.</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Westerveld/Van der Graaf (<text:a xlink:href="kst-31288-1088" xlink:type="simple">31288</text:a>, nr. <text:a xlink:href="kst-31288-1088" xlink:type="simple">1088</text:a>, was nr. 1083).</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D66, de ChristenUnie, de SGP, het CDA, JA21, Groep Van Haga, de PVV, FVD en BBB voor deze gewijzigde motie hebben gestemd en de leden van de fracties van Lid Omtzigt en de VVD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Mevrouw Westerveld.</text:p>
            <text:p text:style-name="handelingen_al-groep_bottom"/>
          </text:section>
          <text:p text:style-name="handelingen_tekst_bottom"/>
        </text:section>
        <text:section text:name="spreekbeurt_id1-2-1-14">
          <text:p><text:span text:style-name="voorvoegsels">Mevrouw</text:span> <text:span text:style-name="naam"><text:span text:style-name="achternaam">Westerveld</text:span></text:span> (<text:span text:style-name="politiek">GroenLinks</text:span>):</text:p>
          <text:section text:name="tekst_id1-2-1-14-2" text:style-name="handelingen_tekst">
            <text:section text:name="al-groep_id1-2-1-14-2-1" text:style-name="handelingen_al-groep">
              <text:p text:style-name="handelingen_al">Voorzitter. Deze motie vraagt ook om een snelle uitvoering, dus het zou fijn zijn als wij binnen een week een brief kunnen krijgen van het kabinet. Het is ook wel goed om nog even op te merken dat de motie niet zegt "voor alle studenten" en ook niet "rente op nul". Er zijn dus een paar dingen gezegd die ik even wil rechtzett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We zullen dit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01</meta:user-defined>
    <meta:user-defined meta:name="DC.title">Stemming motie Onderwijskwaliteit in het hoger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1083</meta:user-defined>
    <meta:user-defined meta:name="OVERHEIDop.behandeldDossier">31288;1088</meta:user-defined>
    <meta:user-defined meta:name="OVERHEID.TaxonomieBeleidsagenda/OVERHEID.category">Onderwijs en wetenschap | Hoger onderwijs</meta:user-defined>
    <meta:user-defined meta:name="DCTERMS.W3CDTF/OVERHEIDop.datumVergadering">2023-10-26</meta:user-defined>
    <meta:user-defined meta:name="OVERHEIDop.handelingenItemNummer">101</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