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0</text:span> </text:p>
        <text:p text:style-name="item-titel">Stemmingen moties Initiatiefnota van het lid Hagen over een nieuw ontwerp voor de kledingindustrie: van wegwerpmaatschappij naar circulaire economie</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Hagen over het aantal keurmerken zo ver mogelijk terugbrengen (<text:a xlink:href="kst-36254-6" xlink:type="simple">36254</text:a>, nr. <text:a xlink:href="kst-36254-6" xlink:type="simple">6</text:a>);</text:p>
              </text:list-item>
              <text:list-item text:style-override="id1-2-1-3-3-1-2">
                <text:number>-</text:number>
                <text:p text:style-name="handelingen_al">de motie-Hammelburg/Hagen over met Nederlandse kledingpioniers een ecolabel voor textiel opstellen (<text:a xlink:href="kst-36254-7" xlink:type="simple">36254</text:a>, nr. <text:a xlink:href="kst-36254-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5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Hagen (<text:a xlink:href="kst-36254-6" xlink:type="simple">36254</text:a>, nr. <text:a xlink:href="kst-36254-6" xlink:type="simple">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en de SGP voor deze motie hebben gestemd en de leden van de fracties van het CDA, JA21, Groep Van Haga, de PVV,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mmelburg/Hagen (<text:a xlink:href="kst-36254-7" xlink:type="simple">36254</text:a>, nr. <text:a xlink:href="kst-36254-7" xlink:type="simple">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en de SGP voor deze motie hebben gestemd en de leden van de fracties van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0</meta:user-defined>
    <meta:user-defined meta:name="DC.title">Stemmingen moties Initiatiefnota van het lid Hagen over een nieuw ontwerp voor de kledingindustrie: van wegwerpmaatschappij naar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6</meta:user-defined>
    <meta:user-defined meta:name="OVERHEIDop.behandeldDossier">36254;7</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10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