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8e vergadering</text:p>
        <text:p text:style-name="vergaderdatum">Donderdag 26 oktober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kerboom, Alkaya, Amhaouch, Azarkan, Van Baarle, Baudet, Becker, Beckerman, Belhaj, Van den Berg, Bergkamp, Bevers, Bijenhof, Bikker, Bisschop, Bontenbal, Martin Bosma, Boswijk, Boucke, Boulakjar, Brekelmans, Van Breugel, Van den Brink, Bromet, Bushoff, Van Campen, Ceder, Dassen, Dekker-Abdulaziz, Tony van Dijck, Dijk, Inge van Dijk, Jasper van Dijk, Drost, Eerdmans, El Yassini, Ellemeet, Ellian, Eppink, Erkens, Van Esch, Fritsma, Van Ginneken, De Graaf, Van der Graaf, Graus, Grevink, Grinwis, Peter de Groot, Tjeerd de Groot, Den Haan, Van Haga, Hagen, Hammelburg, Haverkort, Rudmer Heerema, Pieter Heerma, Heinen, Hermans, Van den Hil, De Hoop, Van Houwelingen, Jansen, Léon de Jong, Romke de Jong, Kamminga, Kat, Kathmann, Van Kent, Kerseboom, Klaver, Klink, Koekkoek, Koerhuis, Kops, De Kort, Kröger, Krul, Kuik, Kuiken, Kuzu, Kwint, Van der Laan, Van der Lee, Madlener, Maeijer, Marijnissen, Markuszower, Van Meijeren, Michon-Derkzen, Minhas, Mohandis, Edgar Mulder, Mutluer, Nijboer, Van Nispen, Omtzigt, Palland, Paulusma, Peters, Piri, Van der Plas, Podt, Pouw-Verweij, Van Raan, Raemakers, Rahimi, Rajkowski, Richardson, De Roon, Sahla, Chris Simons, Sylvana Simons, Sjoerdsma, Slootweg, Smals, Sneller, Van der Staaij, Van Strien, Strolenberg, Temmink, Christine Teunissen, Hans Teunissen, Thijssen, Tielen, Valstar, Vedder, Verkuijlen, Warmerdam, Wassenberg, Van Weerdenburg, Werner, Westerveld, Van Weyenberg, Van Wijngaarden, Wilders, Van der Woude en Wuite,</text:p>
            <text:p text:style-name="handelingen_al-groep_bottom"/>
          </text:section>
          <text:section text:name="al-groep_id1-2-2-2-4" text:style-name="handelingen_al-groep">
            <text:p text:style-name="handelingen_al">en mevrouw Bruins Slot, minister van Buitenlandse Zaken, de heer Harbers, minister van Infrastructuur en Waterstaat, mevrouw Heijnen, staatssecretaris van Infrastructuur en Waterstaat, de heer Jetten, minister voor Klimaat en Energie, de heer De Jonge, minister van Binnenlandse Zaken en Koninkrijksrelaties, de heer Kuipers, minister van Volksgezondheid, Welzijn en Sport, mevrouw Ollongren, minister van Defensie, mevrouw Paul, minister voor Primair en Voortgezet Onderwijs, de heer Van Rij, staatssecretaris Fiscaliteit en Belastingdienst, mevrouw Schreinemacher, minister voor Buitenlandse Handel en Ontwikkelingssamenwerking, mevrouw De Vries, staatssecretaris Toeslagen en Douane, en mevrouw Van der Wal-Zeggelink, minister voor Natuur en Stikstof.</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6 oktober 2023. Ik zie dat de minister al klaarstaat, maar ik heb nog een paar administratieve mededeling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