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Stemmingen moties Europese top van 26 en 27 oktober 2023</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Europese top van 26 en 27 oktober 2023</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Sjoerdsma/Piri over alle schendingen van het internationaal recht duidelijk veroordelen en tegengaan (<text:a xlink:href="kst-21501-02-2742" xlink:type="simple">21501-02</text:a>, nr. <text:a xlink:href="kst-21501-02-2742" xlink:type="simple">2742</text:a>);</text:p>
              </text:list-item>
              <text:list-item text:style-override="id1-2-1-3-3-1-2">
                <text:number>-</text:number>
                <text:p text:style-name="handelingen_al">de motie-Sjoerdsma/Piri over zich inzetten voor een humanitair staakt-het-vuren (<text:a xlink:href="kst-21501-02-2743" xlink:type="simple">21501-02</text:a>, nr. <text:a xlink:href="kst-21501-02-2743" xlink:type="simple">2743</text:a>);</text:p>
              </text:list-item>
              <text:list-item text:style-override="id1-2-1-3-3-1-3">
                <text:number>-</text:number>
                <text:p text:style-name="handelingen_al">de motie-Jasper van Dijk c.s. over de druk op Israël opvoeren opdat het oorlogsgeweld tegen Gaza stopt (<text:a xlink:href="kst-21501-02-2744" xlink:type="simple">21501-02</text:a>, nr. <text:a xlink:href="kst-21501-02-2744" xlink:type="simple">2744</text:a>);</text:p>
              </text:list-item>
              <text:list-item text:style-override="id1-2-1-3-3-1-4">
                <text:number>-</text:number>
                <text:p text:style-name="handelingen_al">de motie-Jasper van Dijk c.s. over ook de Israëlische misdaden tegen Palestijnse burgers veroordelen (<text:a xlink:href="kst-21501-02-2745" xlink:type="simple">21501-02</text:a>, nr. <text:a xlink:href="kst-21501-02-2745" xlink:type="simple">2745</text:a>);</text:p>
              </text:list-item>
              <text:list-item text:style-override="id1-2-1-3-3-1-5">
                <text:number>-</text:number>
                <text:p text:style-name="handelingen_al">de motie-Jasper van Dijk/Christine Teunissen over overgaan tot erkenning van een Palestijnse staat in de Gazastrook, de Westelijke Jordaanoever en Oost-Jeruzalem (<text:a xlink:href="kst-21501-02-2746" xlink:type="simple">21501-02</text:a>, nr. <text:a xlink:href="kst-21501-02-2746" xlink:type="simple">2746</text:a>);</text:p>
              </text:list-item>
              <text:list-item text:style-override="id1-2-1-3-3-1-6">
                <text:number>-</text:number>
                <text:p text:style-name="handelingen_al">de motie-Dassen/Jasper van Dijk over Israël oproepen om zich te houden aan resolutie 2417 van de VN-Veiligheidsraad (<text:a xlink:href="kst-21501-02-2747" xlink:type="simple">21501-02</text:a>, nr. <text:a xlink:href="kst-21501-02-2747" xlink:type="simple">2747</text:a>);</text:p>
              </text:list-item>
              <text:list-item text:style-override="id1-2-1-3-3-1-7">
                <text:number>-</text:number>
                <text:p text:style-name="handelingen_al">de motie-Dassen over de mogelijkheden onderzoeken voor een VN-vredesmissie (<text:a xlink:href="kst-21501-02-2748" xlink:type="simple">21501-02</text:a>, nr. <text:a xlink:href="kst-21501-02-2748" xlink:type="simple">2748</text:a>);</text:p>
              </text:list-item>
              <text:list-item text:style-override="id1-2-1-3-3-1-8">
                <text:number>-</text:number>
                <text:p text:style-name="handelingen_al">de motie-Dassen over zich in Brussel beroepen op het antidwanginstrument vanwege de exportbeperkende maatregelen van de VS voor ASML (<text:a xlink:href="kst-21501-02-2749" xlink:type="simple">21501-02</text:a>, nr. <text:a xlink:href="kst-21501-02-2749" xlink:type="simple">2749</text:a>);</text:p>
              </text:list-item>
              <text:list-item text:style-override="id1-2-1-3-3-1-9">
                <text:number>-</text:number>
                <text:p text:style-name="handelingen_al">de motie-Piri/Sjoerdsma over in EU-verband pleiten voor onmiddellijke levering van schoon drinkwater, brandstof en medische hulpmiddelen aan UNRWA (<text:a xlink:href="kst-21501-02-2750" xlink:type="simple">21501-02</text:a>, nr. <text:a xlink:href="kst-21501-02-2750" xlink:type="simple">2750</text:a>);</text:p>
              </text:list-item>
              <text:list-item text:style-override="id1-2-1-3-3-1-10">
                <text:number>-</text:number>
                <text:p text:style-name="handelingen_al">de motie-Brekelmans c.s. over in Europees verband pleiten voor tijd- en plaatsgebonden humanitaire pauzes om humanitaire corridors tot Gaza te faciliteren (<text:a xlink:href="kst-21501-02-2751" xlink:type="simple">21501-02</text:a>, nr. <text:a xlink:href="kst-21501-02-2751" xlink:type="simple">2751</text:a>);</text:p>
              </text:list-item>
              <text:list-item text:style-override="id1-2-1-3-3-1-11">
                <text:number>-</text:number>
                <text:p text:style-name="handelingen_al">de motie-Brekelmans/Ellian over zich inzetten voor een krachtige Europese verklaring tegen antisemitisme, bedreiging en intimidatie van de Joodse gemeenschap in Europa (<text:a xlink:href="kst-21501-02-2752" xlink:type="simple">21501-02</text:a>, nr. <text:a xlink:href="kst-21501-02-2752" xlink:type="simple">2752</text:a>);</text:p>
              </text:list-item>
              <text:list-item text:style-override="id1-2-1-3-3-1-12">
                <text:number>-</text:number>
                <text:p text:style-name="handelingen_al">de motie-Ceder over de maatregelen die landen als Duitsland en Frankrijk tegen Hamasaanhangers hebben genomen in kaart brengen (<text:a xlink:href="kst-21501-02-2753" xlink:type="simple">21501-02</text:a>, nr. <text:a xlink:href="kst-21501-02-2753" xlink:type="simple">2753</text:a>);</text:p>
              </text:list-item>
              <text:list-item text:style-override="id1-2-1-3-3-1-13">
                <text:number>-</text:number>
                <text:p text:style-name="handelingen_al">de motie-Van Haga over de humane noden van de Nederlandse bevolking prioriteren (<text:a xlink:href="kst-21501-02-2754" xlink:type="simple">21501-02</text:a>, nr. <text:a xlink:href="kst-21501-02-2754" xlink:type="simple">2754</text:a>);</text:p>
              </text:list-item>
              <text:list-item text:style-override="id1-2-1-3-3-1-14">
                <text:number>-</text:number>
                <text:p text:style-name="handelingen_al">de motie-Van Haga/Eerdmans over inzetten op het niet verhogen van het Meerjarig Financieel Kader van de EU (<text:a xlink:href="kst-21501-02-2755" xlink:type="simple">21501-02</text:a>, nr. <text:a xlink:href="kst-21501-02-2755" xlink:type="simple">2755</text:a>);</text:p>
              </text:list-item>
              <text:list-item text:style-override="id1-2-1-3-3-1-15">
                <text:number>-</text:number>
                <text:p text:style-name="handelingen_al">de motie-Van Haga over niet akkoord gaan met enig voorstel met een detectiebevel op basis van client-side scanning (<text:a xlink:href="kst-21501-02-2756" xlink:type="simple">21501-02</text:a>, nr. <text:a xlink:href="kst-21501-02-2756" xlink:type="simple">2756</text:a>);</text:p>
              </text:list-item>
              <text:list-item text:style-override="id1-2-1-3-3-1-16">
                <text:number>-</text:number>
                <text:p text:style-name="handelingen_al">de motie-Eerdmans c.s. over uitspreken dat de leus "Palestina vrij van de rivier tot aan de zee" vernietiging van de staat Israël propageert en derhalve een oproep tot geweld is (<text:a xlink:href="kst-21501-02-2757" xlink:type="simple">21501-02</text:a>, nr. <text:a xlink:href="kst-21501-02-2757" xlink:type="simple">2757</text:a>);</text:p>
              </text:list-item>
              <text:list-item text:style-override="id1-2-1-3-3-1-17">
                <text:number>-</text:number>
                <text:p text:style-name="handelingen_al">de motie-Eerdmans c.s. over uitspreken dat er in de Kamer geen plek is voor Jodenhaat (<text:a xlink:href="kst-21501-02-2758" xlink:type="simple">21501-02</text:a>, nr. <text:a xlink:href="kst-21501-02-2758" xlink:type="simple">2758</text:a>);</text:p>
              </text:list-item>
              <text:list-item text:style-override="id1-2-1-3-3-1-18">
                <text:number>-</text:number>
                <text:p text:style-name="handelingen_al">de motie-Sylvana Simons/Van Baarle over het opschorten van alle militaire handel en samenwerking met Israël (<text:a xlink:href="kst-21501-02-2759" xlink:type="simple">21501-02</text:a>, nr. <text:a xlink:href="kst-21501-02-2759" xlink:type="simple">2759</text:a>);</text:p>
              </text:list-item>
              <text:list-item text:style-override="id1-2-1-3-3-1-19">
                <text:number>-</text:number>
                <text:p text:style-name="handelingen_al">de motie-Sylvana Simons/Van Baarle over uitspreken de nederzettingenpolitiek te veroordelen (<text:a xlink:href="kst-21501-02-2760" xlink:type="simple">21501-02</text:a>, nr. <text:a xlink:href="kst-21501-02-2760" xlink:type="simple">2760</text:a>);</text:p>
              </text:list-item>
              <text:list-item text:style-override="id1-2-1-3-3-1-20">
                <text:number>-</text:number>
                <text:p text:style-name="handelingen_al">de motie-Sylvana Simons/Van Baarle over bij de Europese top aandringen op opschorting van het associatieverdrag met Israël (<text:a xlink:href="kst-21501-02-2761" xlink:type="simple">21501-02</text:a>, nr. <text:a xlink:href="kst-21501-02-2761" xlink:type="simple">2761</text:a>);</text:p>
              </text:list-item>
              <text:list-item text:style-override="id1-2-1-3-3-1-21">
                <text:number>-</text:number>
                <text:p text:style-name="handelingen_al">de motie-Sylvana Simons/Van Baarle over pleiten voor een tribunaal voor vervolging van oorlogsmisdaden gepleegd door het Israëlische regime (<text:a xlink:href="kst-21501-02-2762" xlink:type="simple">21501-02</text:a>, nr. <text:a xlink:href="kst-21501-02-2762" xlink:type="simple">276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4 oktober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Jasper van Dijk c.s. (<text:a xlink:href="kst-21501-02-2745" xlink:type="simple">21501-02</text:a>, nr. <text:a xlink:href="kst-21501-02-2745" xlink:type="simple">2745</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het kabinet terecht de misdaden van Hamas tegen Israëlische burgers heeft veroordeeld;</text:p>
              <text:p text:style-name="bezwaarschrift_al">constaterende dat allerlei mensenrechtenorganisaties en de VN concluderen dat Israël schendingen van het internationaal recht tegen Palestijnse burgers begaat;</text:p>
              <text:p text:style-name="bezwaarschrift_al">verzoekt de regering ook dit te veroordelen,</text:p>
              <text:p text:style-name="bezwaarschrift_al">en gaat over tot de orde van de dag.</text:p>
            </text:section>
            <text:section text:name="al-groep_id1-2-1-5-2-3" text:style-name="handelingen_al-groep">
              <text:p text:style-name="handelingen_al">Zij krijgt nr. <text:a xlink:href="kst-21501-02-2763" xlink:type="simple">2763</text:a>, was nr. 2745 (<text:a xlink:href="kst-21501-02-2763" xlink:type="simple">21501-02</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Ceder (<text:a xlink:href="kst-21501-02-2753" xlink:type="simple">21501-02</text:a>, nr. <text:a xlink:href="kst-21501-02-2753" xlink:type="simple">2753</text:a>) is in die zin gewijzigd dat zij thans is ondertekend door de leden Ceder en Bisschop, en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de dreiging tegen Joden en Joodse instellingen of gebouwen en het aantal antisemitische incidenten en uitingen ernstig zijn toegenomen;</text:p>
              <text:p text:style-name="bezwaarschrift_al">overwegende dat landen als Duitsland en Frankrijk strenge maatregelen hebben genomen tegen Hamasaanhangers en tegen het verheerlijken van terreur;</text:p>
              <text:p text:style-name="bezwaarschrift_al">verzoekt de regering de maatregelen die deze landen hebben genomen in kaart te brengen, deze te bespreken met de leiders van andere Europese lidstaten en deze maatregelen met een appreciatie aan de Kamer terug te koppelen,</text:p>
              <text:p text:style-name="bezwaarschrift_al">en gaat over tot de orde van de dag.</text:p>
            </text:section>
            <text:section text:name="al-groep_id1-2-1-6-2-3" text:style-name="handelingen_al-groep">
              <text:p text:style-name="handelingen_al">Zij krijgt nr. <text:a xlink:href="kst-21501-02-2764" xlink:type="simple">2764</text:a>, was nr. 2753 (<text:a xlink:href="kst-21501-02-2764" xlink:type="simple">21501-02</text:a>).</text:p>
              <text:p text:style-name="handelingen_al-groep_bottom"/>
            </text:section>
            <text:section text:name="al-groep_id1-2-1-6-2-4" text:style-name="handelingen_al-groep">
              <text:p text:style-name="handelingen_al">Ik stel vast dat wij over de gewijzigde moties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Voordat wij gaan stemmen, is er nog een groot aantal stemverklaringen. Maar ik zie de heer Dassen staan.</text:p>
            <text:p text:style-name="handelingen_al-groep_bottom"/>
          </text:section>
          <text:p text:style-name="handelingen_tekst_bottom"/>
        </text:section>
        <text:section text:name="spreekbeurt_id1-2-1-8">
          <text:p><text:span text:style-name="voorvoegsels">De heer</text:span> <text:span text:style-name="naam"><text:span text:style-name="achternaam">Dassen</text:span></text:span> (<text:span text:style-name="politiek">Volt</text:span>):</text:p>
          <text:section text:name="tekst_id1-2-1-8-2" text:style-name="handelingen_tekst">
            <text:section text:name="al-groep_id1-2-1-8-2-1" text:style-name="handelingen_al-groep">
              <text:p text:style-name="handelingen_al">Voorzitter. Ik zou graag de motie op stuk nr. 2749 willen aanhoud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Op verzoek van de heer Dassen stel ik voor zijn motie (21501-02, nr. 2749) aan te houden.</text:p>
              <text:p text:style-name="handelingen_al-groep_bottom"/>
            </text:section>
            <text:section text:name="al-groep_id1-2-1-9-2-2" text:style-name="handelingen_al-groep">
              <text:p text:style-name="handelingen_al">Daartoe wordt beslot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 starten we met de stemverklaring van de heer Eerdmans, JA21.</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Eerdmans</text:span></text:span> (<text:span text:style-name="politiek">JA21</text:span>):</text:p>
          <text:section text:name="tekst_id1-2-1-11-2" text:style-name="handelingen_tekst">
            <text:section text:name="al-groep_id1-2-1-11-2-1" text:style-name="handelingen_al-groep">
              <text:p text:style-name="handelingen_al">Voorzitter. JA21 is voor humanitaire hulp aan hulpbehoevende onschuldige burgers die nu lijden in het conflictgebied. Wij zijn echter niet voor een staakt-het-vuren. Israël ligt onder vuur en moet zich verdedigen tegen Hamas, want anders verdwijnt Israël. Alles wat de regering kan doen om de door Hamas gegijzelde Israëliërs vrij te krijgen, heeft onze steun. Ook wij mogen niet rusten totdat deze vele onschuldige en vredelievende mensen weer vrij zijn.</text:p>
              <text:p text:style-name="handelingen_al-groep_bottom"/>
            </text:section>
            <text:section text:name="al-groep_id1-2-1-11-2-2" text:style-name="handelingen_al-groep">
              <text:p text:style-name="handelingen_al">Wij hebben vannacht tot 2.00 uur hier met de minister-president gediscussieerd en gedebatteerd. Ik denk dat wij vandaag het immens ingewikkelde conflict niet zullen oplossen. Wij kunnen wel iets doen aan ons eigen gedrag. Wij zijn klaar met Jodenhaat, zeker in deze zaal.</text:p>
              <text:p text:style-name="handelingen_al-groep_bottom"/>
            </text:section>
            <text:section text:name="al-groep_id1-2-1-11-2-3"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neer Eerdmans. Dan geef ik het woord aan de heer Baudet, Forum voor Democratie.</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Baudet</text:span></text:span> (<text:span text:style-name="politiek">FVD</text:span>):</text:p>
          <text:section text:name="tekst_id1-2-1-13-2" text:style-name="handelingen_tekst">
            <text:section text:name="al-groep_id1-2-1-13-2-1" text:style-name="handelingen_al-groep">
              <text:p text:style-name="handelingen_al">Voorzitter. Ik wil graag een stemverklaring afleggen over de motie op stuk nr. 2758, waarin wordt opgeroepen om uit te spreken dat er voor Jodenhaat geen plaats is in de Tweede Kamer. Hoezeer ik ook afstand neem van elke vorm van haat, is het absurd dat in de Tweede Kamer, de plek waar in principe immuniteit is en waar grondwettelijk gezien alles gezegd zou moeten kunnen worden, een uitspraak wordt gedaan over wat hier wel en niet gezegd mag worden. Dit is de nationale vergaderzaal. Dit is de plek waar in principe alle ideeën waarmee politieke partijen naar de Tweede Kamer komen, uitgedrukt moeten kunnen worden.</text:p>
              <text:p text:style-name="handelingen_al-groep_bottom"/>
            </text:section>
            <text:section text:name="al-groep_id1-2-1-13-2-2" text:style-name="handelingen_al-groep">
              <text:p text:style-name="handelingen_al">Wij hebben ook gezegd dat wij de invulling van haar rol door de huidige Kamervoorzitter, waarin steeds vaker het handhaven van de vergaderorde ook inhoudelijk wordt ingevuld — je mag dit niet zeggen, je mag dat niet zeggen, je mag die woorden niet gebruiken — fundamenteel fout vinden. De Tweede Kamer moet gewoon een plek zijn waar alle ideeën ten gehore gebracht kunnen worden, ook ideeën die ik abject vind en die misschien bijna iedereen hier abject vindt. Al zou er maar één iemand zijn die ze ten gehore wil brengen, één van de 150, dan moet dat kunnen, want dat is de rol van de Tweede Kamer. Het is onze plicht om hier maximale vrijheid van meningsuiting te hebben. Het past dus volstrekt niet dat wij bij meerderheid zouden gaan bepalen voor welke denkbeelden hier wel of geen plaats zou zij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U bent door uw tijd; ik moet u helaas afkappen. Dan geef ik het woord aan mevrouw Sylvana Simons van BIJ1.</text:p>
              <text:p text:style-name="handelingen_al-groep_bottom"/>
            </text:section>
            <text:p text:style-name="handelingen_tekst_bottom"/>
          </text:section>
        </text:section>
        <text:p>⬜</text:p>
        <text:section text:name="spreekbeurt_id1-2-1-15">
          <text:p><text:span text:style-name="voorvoegsels">Mevrouw</text:span> <text:span text:style-name="naam"><text:span text:style-name="achternaam">Sylvana Simons</text:span></text:span> (<text:span text:style-name="politiek">BIJ1</text:span>):</text:p>
          <text:section text:name="tekst_id1-2-1-15-2" text:style-name="handelingen_tekst">
            <text:section text:name="al-groep_id1-2-1-15-2-1" text:style-name="handelingen_al-groep">
              <text:p text:style-name="handelingen_al">Voorzitter. Allereerst een opmerking over de motie op stuk 2753. BIJ1 maakt zich al vanaf haar oprichting hard voor een sterke aanpak van antisemitisme. De dreiging tegenover Joden en Joodse instellingen of gebouwen neemt de afgelopen tijd stevig toe, met name door de groeiende populariteit van extreemrechts gedachtegoed. Toch waakt BIJ1 voor de profilerende werking van maatregelen die expliciet gericht zijn op de pro-Palestijnse beweging. Aanhangers van deze beweging worden met regelmaat onterecht als antisemitisch, pro-Hamas of pro-terreur aangemerkt. Daarom zullen we tegen deze motie stemmen.</text:p>
              <text:p text:style-name="handelingen_al-groep_bottom"/>
            </text:section>
            <text:section text:name="al-groep_id1-2-1-15-2-2" text:style-name="handelingen_al-groep">
              <text:p text:style-name="handelingen_al">Dan de motie op stuk nr. 2758. Omdat BIJ1 tegen alle vormen van discriminatie en racisme strijdt, en vanaf dag één dus ook tegen antisemitisme, staan we vierkant achter de uitspraak dat er voor Jodenhaat absoluut geen plek is in de Tweede Kamer. We zullen voor deze motie stemmen. Daarbij is het wel belangrijk om te vermelden dat we het oneens zijn met de constatering, omdat niemand gisteravond tijdens het debat heeft opgeroepen tot antisemitisme.</text:p>
              <text:p text:style-name="handelingen_al-groep_bottom"/>
            </text:section>
            <text:section text:name="al-groep_id1-2-1-15-2-3" text:style-name="handelingen_al-groep">
              <text:p text:style-name="handelingen_al">Voorzitter. Dat waren ze. Dank u wel.</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vrouw Simons. Dan geef ik het woord aan de heer Sjoerdsma, D66.</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Sjoerdsma</text:span></text:span> (<text:span text:style-name="politiek">D66</text:span>):</text:p>
          <text:section text:name="tekst_id1-2-1-17-2" text:style-name="handelingen_tekst">
            <text:section text:name="al-groep_id1-2-1-17-2-1" text:style-name="handelingen_al-groep">
              <text:p text:style-name="handelingen_al">Voorzitter. Een stemverklaring over de motie-Eerdmans op stuk nr. 2757, mede namens Volt, de Partij van de Arbeid, GroenLinks, de SP en de Partij voor de Dieren. De motie-Eerdmans verwijst naar een uitspraak van een Kamerlid in het debat van gisteren. Die uitspraak, gedaan in de context van een eenstaatoplossing waarin Israël niet meer zou bestaan, meer dan rechtvaardigde het optreden van de Kamervoorzitter. Het bestaan en de veiligheid van de staat Israël staan wat ons betreft buiten elke discussie, net als het Palestijnse recht op zelfbeschikking én op een eigen staat. Tegelijkertijd heeft recent een rechtbank geoordeeld dat deze uitspraak altijd in de context moet worden bezien en dus niet per definitie opruiend is of een oproep tot geweld behelst. Dat betekent uiteraard niet dat die niet kwetsend kan zijn.</text:p>
              <text:p text:style-name="handelingen_al-groep_bottom"/>
            </text:section>
            <text:section text:name="al-groep_id1-2-1-17-2-2" text:style-name="handelingen_al-groep">
              <text:p text:style-name="handelingen_al">Voorzitter. Wij volgen hierin de rechter en stemmen daarom tegen deze motie.</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Dan geef ik het woord aan de heer Omtzigt voor een stemverklaring en dan mevrouw Piri en de heer Van Baarle.</text:p>
              <text:p text:style-name="handelingen_al-groep_bottom"/>
            </text:section>
            <text:p text:style-name="handelingen_tekst_bottom"/>
          </text:section>
        </text:section>
        <text:p>⬜</text:p>
        <text:section text:name="spreekbeurt_id1-2-1-19">
          <text:p><text:span text:style-name="voorvoegsels">De heer</text:span> <text:span text:style-name="naam"><text:span text:style-name="achternaam">Omtzigt</text:span></text:span> (<text:span text:style-name="politiek">Lid Omtzigt</text:span>):</text:p>
          <text:section text:name="tekst_id1-2-1-19-2" text:style-name="handelingen_tekst">
            <text:section text:name="al-groep_id1-2-1-19-2-1" text:style-name="handelingen_al-groep">
              <text:p text:style-name="handelingen_al">Voorzitter. Het zou goed zijn als debatten in deze Kamer ertoe leiden dat conflicten die elders plaatsvinden, niet in de Nederlandse samenleving geïmporteerd worden. Debatten hier moeten ook geen olie op het vuur gooien voor de toch al fragiele samenleving in bepaalde gebieden van Nederland. Ik denk dat wij daar een verantwoordelijkheid voor hebben.</text:p>
              <text:p text:style-name="handelingen_al-groep_bottom"/>
            </text:section>
            <text:section text:name="al-groep_id1-2-1-19-2-2" text:style-name="handelingen_al-groep">
              <text:p text:style-name="handelingen_al">Voorzitter. Ik heb een stemverklaring over de motie-Simons/Van Baarle op stuk nr. 2761, samen met de VVD en met het CDA. De nederzettingenpolitiek veroordelen wij. We steunen de tweestatenoplossing en veroordelen dus in dat licht de nederzettingenpolitiek. De tweede indiener van de motie kiest in zijn verkiezingsprogramma en in zijn uitlatingen voor een eenstaatpolitiek. Wij steunen deze motie niet, omdat het bestaansrecht van de staat Israël principieel en voluit erkend dient te word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meneer Omtzigt. Dan geef ik het woord aan mevrouw Piri, PvdA.</text:p>
              <text:p text:style-name="handelingen_al-groep_bottom"/>
            </text:section>
            <text:p text:style-name="handelingen_tekst_bottom"/>
          </text:section>
        </text:section>
        <text:p>⬜</text:p>
        <text:section text:name="spreekbeurt_id1-2-1-21">
          <text:p><text:span text:style-name="voorvoegsels">Mevrouw</text:span> <text:span text:style-name="naam"><text:span text:style-name="achternaam">Piri</text:span></text:span> (<text:span text:style-name="politiek">PvdA</text:span>):</text:p>
          <text:section text:name="tekst_id1-2-1-21-2" text:style-name="handelingen_tekst">
            <text:section text:name="al-groep_id1-2-1-21-2-1" text:style-name="handelingen_al-groep">
              <text:p text:style-name="handelingen_al">Voorzitter. Een stemverklaring namens GroenLinks, Partij van de Arbeid en Volt over de motie-Simons/Van Baarle op stuk nr. 2761, die oproept om onmiddellijk het associatieakkoord met Israël op te schorten. Laten we duidelijk zijn: inhoudelijk is er alle reden toe om voor deze motie te stemmen. Als je ziet wat er gaande is op de Westelijke Jordaanoever, als je ziet dat daar inmiddels 700.000 kolonisten zijn, als je kijkt naar het beleid van de regering-Netanyahu, als je kijkt naar een minister van datzelfde kabinet die nu kolonisten bewapent. Een minister die wapens levert aan kolonisten om straffeloos Palestijnen te vermoorden!</text:p>
              <text:p text:style-name="handelingen_al-groep_bottom"/>
            </text:section>
            <text:section text:name="al-groep_id1-2-1-21-2-2" text:style-name="handelingen_al-groep">
              <text:p text:style-name="handelingen_al">Voorzitter. Het debat gisteren ging erom dat er nu een staakt-het-vuren moet komen zodat hulp kan worden geboden aan Gaza. Dat nú die humanitaire hulp moet worden geleverd, is dan ook de enige reden waarom wij vandaag tegen deze motie stemmen. Maar als dat staakt-het-vuren er niet komt, dan zijn onze fracties er alsnog voor om dat associatieakkoord op te schort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mevrouw Piri. Dan geef ik tot slot het woord aan de heer Van Baarle.</text:p>
              <text:p text:style-name="handelingen_al-groep_bottom"/>
            </text:section>
            <text:p text:style-name="handelingen_tekst_bottom"/>
          </text:section>
        </text:section>
        <text:p>⬜</text:p>
        <text:section text:name="spreekbeurt_id1-2-1-23">
          <text:p><text:span text:style-name="voorvoegsels">De heer</text:span> <text:span text:style-name="naam"><text:span text:style-name="achternaam">Van Baarle</text:span></text:span> (<text:span text:style-name="politiek">DENK</text:span>):</text:p>
          <text:section text:name="tekst_id1-2-1-23-2" text:style-name="handelingen_tekst">
            <text:section text:name="al-groep_id1-2-1-23-2-1" text:style-name="handelingen_al-groep">
              <text:p text:style-name="handelingen_al">Voorzitter, dank u wel. Een drietal stemverklaringen. Allereerst over de motie-Brekelmans c.s. op stuk nr. 2751. In de overweging wordt opgeroepen het recht op zelfverdediging van Israël te ondersteunen, onder inachtneming van het principe van proportionaliteit en het humanitair oorlogsrecht. De motie verzoekt de regering het recht op zelfverdediging van Israël te benadrukken. Met als reden dat dat recht op zelfverdediging in de praktijk de collectieve bestraffing van het Palestijnse volk is en niet in lijn met het oorlogsrecht, stemmen wij tegen deze motie.</text:p>
              <text:p text:style-name="handelingen_al-groep_bottom"/>
            </text:section>
            <text:section text:name="al-groep_id1-2-1-23-2-2" text:style-name="handelingen_al-groep">
              <text:p text:style-name="handelingen_al">In de overweging van de motie-Ceder op stuk nr. 5753 staat dat de maatregelen van Duitsland en Frankrijk als inspiratie zouden moeten dienen om ze ook in Nederland in te voeren. In de praktijk zijn die maatregelen een inperking van de vrijheid van meningsuiting en de demonstratievrijheid. Daarom stemmen wij tegen deze motie.</text:p>
              <text:p text:style-name="handelingen_al-groep_bottom"/>
            </text:section>
            <text:section text:name="al-groep_id1-2-1-23-2-3" text:style-name="handelingen_al-groep">
              <text:p text:style-name="handelingen_al">Tot slot, voorzitter, de motie op stuk nr. 2758 van het lid Eerdmans en anderen. De constatering is pertinent onjuist. De fractie van DENK verwerpt in alle toonaarden antisemitisme en jodenhaat. In ons verkiezingsprogramma voeren wij de strijd tegen antisemitisme op. De constatering is dus pertinent onjuist. Wij zijn wel van mening dat er voor welke vorm van haat dan ook — jodenhaat, moslimhaat — geen plek is in deze Kamer. Met die kanttekening stemmen wij voor deze motie. Maar de bewering in de constatering werp ik verre van mij. Die is onwaar en niet passend.</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meneer Van Baarle. Dan gaan we stemmen over de moties.</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Sjoerdsma/Piri (<text:a xlink:href="kst-21501-02-2742" xlink:type="simple">21501-02</text:a>, nr. <text:a xlink:href="kst-21501-02-2742" xlink:type="simple">2742</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GroenLinks, BIJ1, Volt, DENK, Fractie Den Haan, de PvdA, de PvdD en D66 voor deze motie hebben gestemd en de leden van de fracties van Lid Omtzigt, de ChristenUnie, de VVD, de SGP, het CDA, JA21, Groep Van Haga, de PVV, FVD en BBB ertegen, zodat zij is verworp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Sjoerdsma/Piri (<text:a xlink:href="kst-21501-02-2743" xlink:type="simple">21501-02</text:a>, nr. <text:a xlink:href="kst-21501-02-2743" xlink:type="simple">2743</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GroenLinks, BIJ1, Volt, DENK, Fractie Den Haan, de PvdA, de PvdD, D66 en FVD voor deze motie hebben gestemd en de leden van de fracties van Lid Omtzigt, de ChristenUnie, de VVD, de SGP, het CDA, JA21, Groep Van Haga, de PVV en BBB ertegen, zodat zij is verworp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Jasper van Dijk c.s. (<text:a xlink:href="kst-21501-02-2744" xlink:type="simple">21501-02</text:a>, nr. <text:a xlink:href="kst-21501-02-2744" xlink:type="simple">2744</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GroenLinks, BIJ1, Volt, DENK, Fractie Den Haan, de PvdA en de PvdD voor deze motie hebben gestemd en de leden van de fracties van D66, Lid Omtzigt, de ChristenUnie, de VVD, de SGP, het CDA, JA21, Groep Van Haga, de PVV, FVD en BBB ertegen, zodat zij is verworp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gewijzigde motie-Jasper van Dijk c.s. (<text:a xlink:href="kst-21501-02-2763" xlink:type="simple">21501-02</text:a>, nr. <text:a xlink:href="kst-21501-02-2763" xlink:type="simple">2763</text:a>, was nr. 2745).</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GroenLinks, BIJ1, Volt, DENK, Fractie Den Haan, de PvdA, de PvdD, D66 en FVD voor deze gewijzigde motie hebben gestemd en de leden van de fracties van Lid Omtzigt, de ChristenUnie, de VVD, de SGP, het CDA, JA21, Groep Van Haga, de PVV en BBB ertegen, zodat zij is verworp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Jasper van Dijk/Christine Teunissen (<text:a xlink:href="kst-21501-02-2746" xlink:type="simple">21501-02</text:a>, nr. <text:a xlink:href="kst-21501-02-2746" xlink:type="simple">2746</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de SP, GroenLinks, BIJ1, Volt, DENK, Fractie Den Haan, de PvdA, de PvdD en D66 voor deze motie hebben gestemd en de leden van de fracties van Lid Omtzigt, de ChristenUnie, de VVD, de SGP, het CDA, JA21, Groep Van Haga, de PVV, FVD en BBB ertegen, zodat zij is verworp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de motie-Dassen/Jasper van Dijk (<text:a xlink:href="kst-21501-02-2747" xlink:type="simple">21501-02</text:a>, nr. <text:a xlink:href="kst-21501-02-2747" xlink:type="simple">2747</text:a>).</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 leden van de fracties van de SP, GroenLinks, BIJ1, Volt, DENK, Fractie Den Haan, de PvdA, de PvdD, D66 en FVD voor deze motie hebben gestemd en de leden van de fracties van Lid Omtzigt, de ChristenUnie, de VVD, de SGP, het CDA, JA21, Groep Van Haga, de PVV en BBB ertegen, zodat zij is verworp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de motie-Dassen (<text:a xlink:href="kst-21501-02-2748" xlink:type="simple">21501-02</text:a>, nr. <text:a xlink:href="kst-21501-02-2748" xlink:type="simple">2748</text:a>).</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constateer dat de leden van de fracties van de SP, GroenLinks, BIJ1, Volt, DENK, Fractie Den Haan, de PvdA en de PvdD voor deze motie hebben gestemd en de leden van de fracties van D66, Lid Omtzigt, de ChristenUnie, de VVD, de SGP, het CDA, JA21, Groep Van Haga, de PVV, FVD en BBB ertegen, zodat zij is verworp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In stemming komt de motie-Piri/Sjoerdsma (<text:a xlink:href="kst-21501-02-2750" xlink:type="simple">21501-02</text:a>, nr. <text:a xlink:href="kst-21501-02-2750" xlink:type="simple">2750</text:a>).</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constateer dat de leden van de fracties van de SP, GroenLinks, BIJ1, Volt, DENK, Fractie Den Haan, de PvdA, de PvdD, D66, Lid Omtzigt en het CDA voor deze motie hebben gestemd en de leden van de fracties van de ChristenUnie, de VVD, de SGP, JA21, Groep Van Haga, de PVV, FVD en BBB ertegen, zodat zij is aangenomen.</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In stemming komt de motie-Brekelmans c.s. (<text:a xlink:href="kst-21501-02-2751" xlink:type="simple">21501-02</text:a>, nr. <text:a xlink:href="kst-21501-02-2751" xlink:type="simple">2751</text:a>).</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constateer dat de leden van de fracties van Lid Omtzigt, de ChristenUnie, de VVD, de SGP, het CDA, JA21, Groep Van Haga, FVD en BBB voor deze motie hebben gestemd en de leden van de fracties van de SP, GroenLinks, BIJ1, Volt, DENK, Fractie Den Haan, de PvdA, de PvdD, D66 en de PVV ertegen, zodat zij is verworpen.</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In stemming komt de motie-Brekelmans/Ellian (<text:a xlink:href="kst-21501-02-2752" xlink:type="simple">21501-02</text:a>, nr. <text:a xlink:href="kst-21501-02-2752" xlink:type="simple">2752</text:a>).</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constateer dat de leden van de fracties van de SP, GroenLinks, BIJ1, Volt, DENK, Fractie Den Haan, de PvdA, de PvdD, D66, Lid Omtzigt, de ChristenUnie, de VVD, de SGP, het CDA, JA21, Groep Van Haga, de PVV, FVD en BBB voor deze motie hebben gestemd, zodat zij is aangenomen.</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In stemming komt de gewijzigde motie-Ceder/Bisschop (<text:a xlink:href="kst-21501-02-2764" xlink:type="simple">21501-02</text:a>, nr. <text:a xlink:href="kst-21501-02-2764" xlink:type="simple">2764</text:a>, was nr. 2753).</text:p>
            <text:p text:style-name="handelingen_al-groep_bottom"/>
          </text:section>
          <text:p text:style-name="handelingen_tekst_bottom"/>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constateer dat de leden van de fracties van de SP, GroenLinks, Volt, de PvdA, de PvdD, D66, Lid Omtzigt, de ChristenUnie, de VVD, de SGP, het CDA, JA21, Groep Van Haga, de PVV, FVD en BBB voor deze gewijzigde motie hebben gestemd en de leden van de fracties van BIJ1, DENK en Fractie Den Haan ertegen, zodat zij is aangenomen.</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In stemming komt de motie-Van Haga (<text:a xlink:href="kst-21501-02-2754" xlink:type="simple">21501-02</text:a>, nr. <text:a xlink:href="kst-21501-02-2754" xlink:type="simple">2754</text:a>).</text:p>
            <text:p text:style-name="handelingen_al-groep_bottom"/>
          </text:section>
          <text:p text:style-name="handelingen_tekst_bottom"/>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Ik constateer dat de leden van de fracties van JA21, Groep Van Haga, de PVV en FVD voor deze motie hebben gestemd en de leden van de fracties van de SP, GroenLinks, BIJ1, Volt, DENK, Fractie Den Haan, de PvdA, de PvdD, D66, Lid Omtzigt, de ChristenUnie, de VVD, de SGP, het CDA en BBB ertegen, zodat zij is verworpen.</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In stemming komt de motie-Van Haga/Eerdmans (<text:a xlink:href="kst-21501-02-2755" xlink:type="simple">21501-02</text:a>, nr. <text:a xlink:href="kst-21501-02-2755" xlink:type="simple">2755</text:a>).</text:p>
            <text:p text:style-name="handelingen_al-groep_bottom"/>
          </text:section>
          <text:p text:style-name="handelingen_tekst_bottom"/>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Ik constateer dat de leden van de fracties van de SP, de PvdD, Lid Omtzigt, de SGP, JA21, Groep Van Haga, de PVV, FVD en BBB voor deze motie hebben gestemd en de leden van de fracties van GroenLinks, BIJ1, Volt, DENK, Fractie Den Haan, de PvdA, D66, de ChristenUnie, de VVD en het CDA ertegen, zodat zij is verworpen.</text:p>
              <text:p text:style-name="handelingen_al-groep_bottom"/>
            </text:section>
            <text:p text:style-name="handelingen_tekst_bottom"/>
          </text:section>
        </text:section>
        <text:section text:name="tekst_id1-2-1-51" text:style-name="handelingen_tekst">
          <text:section text:name="al-groep_id1-2-1-51-1" text:style-name="handelingen_al-groep">
            <text:p text:style-name="handelingen_al">In stemming komt de motie-Van Haga (<text:a xlink:href="kst-21501-02-2756" xlink:type="simple">21501-02</text:a>, nr. <text:a xlink:href="kst-21501-02-2756" xlink:type="simple">2756</text:a>).</text:p>
            <text:p text:style-name="handelingen_al-groep_bottom"/>
          </text:section>
          <text:p text:style-name="handelingen_tekst_bottom"/>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Ik constateer dat de leden van de fracties van de SP, GroenLinks, BIJ1, Volt, DENK, de PvdA, de PvdD, D66, Lid Omtzigt, JA21, Groep Van Haga, de PVV en FVD voor deze motie hebben gestemd en de leden van de fracties van Fractie Den Haan, de ChristenUnie, de VVD, de SGP, het CDA en BBB ertegen, zodat zij is aangenomen.</text:p>
              <text:p text:style-name="handelingen_al-groep_bottom"/>
            </text:section>
            <text:p text:style-name="handelingen_tekst_bottom"/>
          </text:section>
        </text:section>
        <text:section text:name="tekst_id1-2-1-53" text:style-name="handelingen_tekst">
          <text:section text:name="al-groep_id1-2-1-53-1" text:style-name="handelingen_al-groep">
            <text:p text:style-name="handelingen_al">In stemming komt de motie-Eerdmans c.s. (<text:a xlink:href="kst-21501-02-2757" xlink:type="simple">21501-02</text:a>, nr. <text:a xlink:href="kst-21501-02-2757" xlink:type="simple">2757</text:a>).</text:p>
            <text:p text:style-name="handelingen_al-groep_bottom"/>
          </text:section>
          <text:p text:style-name="handelingen_tekst_bottom"/>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Ik constateer dat de leden van de fracties van Lid Omtzigt, de ChristenUnie, de VVD, de SGP, het CDA, JA21, Groep Van Haga, de PVV en BBB voor deze motie hebben gestemd en de leden van de fracties van de SP, GroenLinks, BIJ1, Volt, DENK, Fractie Den Haan, de PvdA, de PvdD, D66 en FVD ertegen, zodat zij is aangenomen.</text:p>
              <text:p text:style-name="handelingen_al-groep_bottom"/>
            </text:section>
            <text:p text:style-name="handelingen_tekst_bottom"/>
          </text:section>
        </text:section>
        <text:section text:name="tekst_id1-2-1-55" text:style-name="handelingen_tekst">
          <text:section text:name="al-groep_id1-2-1-55-1" text:style-name="handelingen_al-groep">
            <text:p text:style-name="handelingen_al">In stemming komt de motie-Eerdmans c.s. (<text:a xlink:href="kst-21501-02-2758" xlink:type="simple">21501-02</text:a>, nr. <text:a xlink:href="kst-21501-02-2758" xlink:type="simple">2758</text:a>).</text:p>
            <text:p text:style-name="handelingen_al-groep_bottom"/>
          </text:section>
          <text:p text:style-name="handelingen_tekst_bottom"/>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Ik constateer dat de leden van de fracties van de SP, GroenLinks, BIJ1, Volt, DENK, Fractie Den Haan, de PvdA, de PvdD, D66, Lid Omtzigt, de ChristenUnie, de VVD, de SGP, het CDA, JA21, Groep Van Haga, de PVV en BBB voor deze motie hebben gestemd en de leden van de fractie van FVD ertegen, zodat zij is aangenomen.</text:p>
              <text:p text:style-name="handelingen_al-groep_bottom"/>
            </text:section>
            <text:p text:style-name="handelingen_tekst_bottom"/>
          </text:section>
        </text:section>
        <text:section text:name="tekst_id1-2-1-57" text:style-name="handelingen_tekst">
          <text:section text:name="al-groep_id1-2-1-57-1" text:style-name="handelingen_al-groep">
            <text:p text:style-name="handelingen_al">In stemming komt de motie-Sylvana Simons/Van Baarle (<text:a xlink:href="kst-21501-02-2759" xlink:type="simple">21501-02</text:a>, nr. <text:a xlink:href="kst-21501-02-2759" xlink:type="simple">2759</text:a>).</text:p>
            <text:p text:style-name="handelingen_al-groep_bottom"/>
          </text:section>
          <text:p text:style-name="handelingen_tekst_bottom"/>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Ik constateer dat de leden van de fracties van de SP, BIJ1, DENK, Fractie Den Haan en de PvdD voor deze motie hebben gestemd en de leden van de fracties van GroenLinks, Volt, de PvdA, D66, Lid Omtzigt, de ChristenUnie, de VVD, de SGP, het CDA, JA21, Groep Van Haga, de PVV, FVD en BBB ertegen, zodat zij is verworpen.</text:p>
              <text:p text:style-name="handelingen_al-groep_bottom"/>
            </text:section>
            <text:p text:style-name="handelingen_tekst_bottom"/>
          </text:section>
        </text:section>
        <text:section text:name="tekst_id1-2-1-59" text:style-name="handelingen_tekst">
          <text:section text:name="al-groep_id1-2-1-59-1" text:style-name="handelingen_al-groep">
            <text:p text:style-name="handelingen_al">In stemming komt de motie-Sylvana Simons/Van Baarle (<text:a xlink:href="kst-21501-02-2760" xlink:type="simple">21501-02</text:a>, nr. <text:a xlink:href="kst-21501-02-2760" xlink:type="simple">2760</text:a>).</text:p>
            <text:p text:style-name="handelingen_al-groep_bottom"/>
          </text:section>
          <text:p text:style-name="handelingen_tekst_bottom"/>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Ik constateer dat de leden van de fracties van de SP, GroenLinks, BIJ1, Volt, DENK, Fractie Den Haan, de PvdA, de PvdD en D66 voor deze motie hebben gestemd en de leden van de fracties van Lid Omtzigt, de ChristenUnie, de VVD, de SGP, het CDA, JA21, Groep Van Haga, de PVV, FVD en BBB ertegen, zodat zij is verworpen.</text:p>
              <text:p text:style-name="handelingen_al-groep_bottom"/>
            </text:section>
            <text:p text:style-name="handelingen_tekst_bottom"/>
          </text:section>
        </text:section>
        <text:section text:name="tekst_id1-2-1-61" text:style-name="handelingen_tekst">
          <text:section text:name="al-groep_id1-2-1-61-1" text:style-name="handelingen_al-groep">
            <text:p text:style-name="handelingen_al">In stemming komt de motie-Sylvana Simons/Van Baarle (<text:a xlink:href="kst-21501-02-2761" xlink:type="simple">21501-02</text:a>, nr. <text:a xlink:href="kst-21501-02-2761" xlink:type="simple">2761</text:a>).</text:p>
            <text:p text:style-name="handelingen_al-groep_bottom"/>
          </text:section>
          <text:p text:style-name="handelingen_tekst_bottom"/>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Ik constateer dat de leden van de fracties van de SP, BIJ1, DENK, Fractie Den Haan en de PvdD voor deze motie hebben gestemd en de leden van de fracties van GroenLinks, Volt, de PvdA, D66, Lid Omtzigt, de ChristenUnie, de VVD, de SGP, het CDA, JA21, Groep Van Haga, de PVV, FVD en BBB ertegen, zodat zij is verworpen.</text:p>
              <text:p text:style-name="handelingen_al-groep_bottom"/>
            </text:section>
            <text:p text:style-name="handelingen_tekst_bottom"/>
          </text:section>
        </text:section>
        <text:section text:name="tekst_id1-2-1-63" text:style-name="handelingen_tekst">
          <text:section text:name="al-groep_id1-2-1-63-1" text:style-name="handelingen_al-groep">
            <text:p text:style-name="handelingen_al">In stemming komt de motie-Sylvana Simons/Van Baarle (<text:a xlink:href="kst-21501-02-2762" xlink:type="simple">21501-02</text:a>, nr. <text:a xlink:href="kst-21501-02-2762" xlink:type="simple">2762</text:a>).</text:p>
            <text:p text:style-name="handelingen_al-groep_bottom"/>
          </text:section>
          <text:p text:style-name="handelingen_tekst_bottom"/>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Ik constateer dat de leden van de fracties van BIJ1 en DENK voor deze motie hebben gestemd en de leden van de fracties van de SP, GroenLinks, Volt, Fractie Den Haan, de PvdA, de PvdD, D66, Lid Omtzigt, de ChristenUnie, de VVD, de SGP, het CDA, JA21, Groep Van Haga, de PVV, FVD en BBB ertegen, zodat zij is verworpen.</text:p>
              <text:p text:style-name="handelingen_al-groep_bottom"/>
            </text:section>
            <text:p text:style-name="handelingen_tekst_bottom"/>
          </text:section>
        </text:section>
        <text:section text:name="tekst_id1-2-1-65" text:style-name="handelingen_tekst">
          <text:section text:name="al-groep_id1-2-1-65-1" text:style-name="handelingen_al-groep">
            <text:p text:style-name="handelingen_al">De heer Van Haga, van Groep van Haga, heeft een verzoek.</text:p>
            <text:p text:style-name="handelingen_al-groep_bottom"/>
          </text:section>
          <text:p text:style-name="handelingen_tekst_bottom"/>
        </text:section>
        <text:section text:name="spreekbeurt_id1-2-1-66">
          <text:p><text:span text:style-name="voorvoegsels">De heer</text:span> <text:span text:style-name="naam"><text:span text:style-name="achternaam">Van Haga</text:span></text:span> (<text:span text:style-name="politiek">Groep Van Haga</text:span>):</text:p>
          <text:section text:name="tekst_id1-2-1-66-2" text:style-name="handelingen_tekst">
            <text:section text:name="al-groep_id1-2-1-66-2-1" text:style-name="handelingen_al-groep">
              <text:p text:style-name="handelingen_al">De motie op stuk nr. 2756 was ontraden, dus ik krijg graag zo spoedig mogelijk, maar in ieder geval voor de verkiezingen, een brief over hoe de regering die gaat uitvoere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We zullen dat doorgeleiden naar het kabinet.</text:p>
              <text:p text:style-name="handelingen_al-groep_bottom"/>
            </text:section>
            <text:section text:name="al-groep_id1-2-1-67-2-2" text:style-name="handelingen_al-groep">
              <text:p text:style-name="handelingen_al">Daarmee zijn we aan het einde gekomen van deze stemmingen. Ik schors de vergadering voor een enkel moment, waarna we weer overgaan tot het debat, maar dan nog eerst even een hele korte regeling van werkzaamheden.</text:p>
              <text:p text:style-name="handelingen_al-groep_bottom"/>
            </text:section>
            <text:p text:style-name="handelingen_tekst_bottom"/>
          </text:section>
        </text:section>
        <text:section text:name="tekst_id1-2-1-68" text:style-name="handelingen_tekst">
          <text:section text:name="al-groep_id1-2-1-6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7</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7-5</meta:user-defined>
    <meta:user-defined meta:name="DC.title">Stemmingen moties Europese top van 26 en 27 oktober 202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1-30</meta:user-defined>
    <meta:user-defined meta:name="DCTERMS.W3CDTF/DCTERMS.issued">2023-10-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2742</meta:user-defined>
    <meta:user-defined meta:name="OVERHEIDop.behandeldDossier">21501-02;2743</meta:user-defined>
    <meta:user-defined meta:name="OVERHEIDop.behandeldDossier">21501-02;2744</meta:user-defined>
    <meta:user-defined meta:name="OVERHEIDop.behandeldDossier">21501-02;2745</meta:user-defined>
    <meta:user-defined meta:name="OVERHEIDop.behandeldDossier">21501-02;2746</meta:user-defined>
    <meta:user-defined meta:name="OVERHEIDop.behandeldDossier">21501-02;2747</meta:user-defined>
    <meta:user-defined meta:name="OVERHEIDop.behandeldDossier">21501-02;2748</meta:user-defined>
    <meta:user-defined meta:name="OVERHEIDop.behandeldDossier">21501-02;2749</meta:user-defined>
    <meta:user-defined meta:name="OVERHEIDop.behandeldDossier">21501-02;2750</meta:user-defined>
    <meta:user-defined meta:name="OVERHEIDop.behandeldDossier">21501-02;2751</meta:user-defined>
    <meta:user-defined meta:name="OVERHEIDop.behandeldDossier">21501-02;2752</meta:user-defined>
    <meta:user-defined meta:name="OVERHEIDop.behandeldDossier">21501-02;2753</meta:user-defined>
    <meta:user-defined meta:name="OVERHEIDop.behandeldDossier">21501-02;2754</meta:user-defined>
    <meta:user-defined meta:name="OVERHEIDop.behandeldDossier">21501-02;2755</meta:user-defined>
    <meta:user-defined meta:name="OVERHEIDop.behandeldDossier">21501-02;2756</meta:user-defined>
    <meta:user-defined meta:name="OVERHEIDop.behandeldDossier">21501-02;2757</meta:user-defined>
    <meta:user-defined meta:name="OVERHEIDop.behandeldDossier">21501-02;2758</meta:user-defined>
    <meta:user-defined meta:name="OVERHEIDop.behandeldDossier">21501-02;2759</meta:user-defined>
    <meta:user-defined meta:name="OVERHEIDop.behandeldDossier">21501-02;2760</meta:user-defined>
    <meta:user-defined meta:name="OVERHEIDop.behandeldDossier">21501-02;2761</meta:user-defined>
    <meta:user-defined meta:name="OVERHEIDop.behandeldDossier">21501-02;2762</meta:user-defined>
    <meta:user-defined meta:name="OVERHEIDop.behandeldDossier">21501-02;2763</meta:user-defined>
    <meta:user-defined meta:name="OVERHEIDop.behandeldDossier">21501-02;2764</meta:user-defined>
    <meta:user-defined meta:name="OVERHEIDop.behandeldDossier">21501-02;2749</meta:user-defined>
    <meta:user-defined meta:name="OVERHEID.TaxonomieBeleidsagenda/OVERHEID.category">Internationaal | Europese zaken</meta:user-defined>
    <meta:user-defined meta:name="DCTERMS.W3CDTF/OVERHEIDop.datumVergadering">2023-10-25</meta:user-defined>
    <meta:user-defined meta:name="OVERHEIDop.handelingenItemNummer">5</meta:user-defined>
    <meta:user-defined meta:name="OVERHEIDop.publicationIssue">17</meta:user-defined>
    <meta:user-defined meta:name="OVERHEIDop.publicationName">Handelingen</meta:user-defined>
    <meta:user-defined meta:name="OVERHEIDop.vergaderjaar">2023-2024</meta:user-defined>
    <meta:user-defined meta:name="OVERHEIDop.versieInformatie"/>
  </office:meta>
</office:document-meta>
</file>