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moties Groningen</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het begrotingsonderdeel Mijnbouw/Groning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Beckerman c.s. over de problemen rondom Marenland samen met huurders inventariseren en de corporaties financieel ondersteunen (<text:a xlink:href="kst-33529-1179" xlink:type="simple">33529</text:a>, nr. <text:a xlink:href="kst-33529-1179" xlink:type="simple">1179</text:a>);</text:p>
              </text:list-item>
              <text:list-item text:style-override="id1-2-1-3-3-1-2">
                <text:number>-</text:number>
                <text:p text:style-name="handelingen_al">de motie-Beckerman c.s. over de waardevermeerderingsregel open laten staan tot 2025 en ook nieuwe groepen daarvoor in aanmerking laten komen (<text:a xlink:href="kst-33529-1180" xlink:type="simple">33529</text:a>, nr. <text:a xlink:href="kst-33529-1180" xlink:type="simple">1180</text:a>);</text:p>
              </text:list-item>
              <text:list-item text:style-override="id1-2-1-3-3-1-3">
                <text:number>-</text:number>
                <text:p text:style-name="handelingen_al">de motie-Beckerman/Nijboer over komen tot een gelijkwaardige uitkomst via een deur-tot-deuraanpak waarbij woningen heel, veilig en duurzaam worden (<text:a xlink:href="kst-33529-1181" xlink:type="simple">33529</text:a>, nr. <text:a xlink:href="kst-33529-1181" xlink:type="simple">1181</text:a>);</text:p>
              </text:list-item>
              <text:list-item text:style-override="id1-2-1-3-3-1-4">
                <text:number>-</text:number>
                <text:p text:style-name="handelingen_al">de motie-Beckerman/Nijboer over gedupeerden in batch 1588 schadeloosstellen of financieel ondersteunen en voor de verkiezingen met hen in gesprek gaan (<text:a xlink:href="kst-33529-1182" xlink:type="simple">33529</text:a>, nr. <text:a xlink:href="kst-33529-1182" xlink:type="simple">1182</text:a>);</text:p>
              </text:list-item>
              <text:list-item text:style-override="id1-2-1-3-3-1-5">
                <text:number>-</text:number>
                <text:p text:style-name="handelingen_al">de motie-Beckerman/Nijboer over alle causaliteitsonderzoeken voor woningen boven het Groningenveld en de gasopslagen loslaten (<text:a xlink:href="kst-33529-1183" xlink:type="simple">33529</text:a>, nr. <text:a xlink:href="kst-33529-1183" xlink:type="simple">1183</text:a>);</text:p>
              </text:list-item>
              <text:list-item text:style-override="id1-2-1-3-3-1-6">
                <text:number>-</text:number>
                <text:p text:style-name="handelingen_al">de motie-Beckerman/Nijboer over nog dit jaar komen tot compensatie van de waardedaling voor ondernemers (<text:a xlink:href="kst-33529-1184" xlink:type="simple">33529</text:a>, nr. <text:a xlink:href="kst-33529-1184" xlink:type="simple">1184</text:a>);</text:p>
              </text:list-item>
              <text:list-item text:style-override="id1-2-1-3-3-1-7">
                <text:number>-</text:number>
                <text:p text:style-name="handelingen_al">de motie-Boulakjar over bij de participatietrajecten binnen de dorpenaanpak alle dorpsbewoners de mogelijkheid geven om te participeren (<text:a xlink:href="kst-33529-1185" xlink:type="simple">33529</text:a>, nr. <text:a xlink:href="kst-33529-1185" xlink:type="simple">1185</text:a>);</text:p>
              </text:list-item>
              <text:list-item text:style-override="id1-2-1-3-3-1-8">
                <text:number>-</text:number>
                <text:p text:style-name="handelingen_al">de motie-Boulakjar over onderzoeken hoe sociale projecten binnen het Nationaal Programma Groningen zo veel mogelijk structureel gefinancierd kunnen worden (<text:a xlink:href="kst-33529-1186" xlink:type="simple">33529</text:a>, nr. <text:a xlink:href="kst-33529-1186" xlink:type="simple">1186</text:a>);</text:p>
              </text:list-item>
              <text:list-item text:style-override="id1-2-1-3-3-1-9">
                <text:number>-</text:number>
                <text:p text:style-name="handelingen_al">de motie-Boulakjar over kennis op het gebied van aardgasvrij maken van woningen zo veel mogelijk bij elkaar brengen (<text:a xlink:href="kst-33529-1187" xlink:type="simple">33529</text:a>, nr. <text:a xlink:href="kst-33529-1187" xlink:type="simple">1187</text:a>);</text:p>
              </text:list-item>
              <text:list-item text:style-override="id1-2-1-3-3-1-10">
                <text:number>-</text:number>
                <text:p text:style-name="handelingen_al">de motie-Boulakjar/Vedder over de mogelijkheden in kaart brengen voor financiering en uitvoering van het aardgasvrij-gereed maken van de woningen in het aardbevingsgebied (<text:a xlink:href="kst-33529-1188" xlink:type="simple">33529</text:a>, nr. <text:a xlink:href="kst-33529-1188" xlink:type="simple">1188</text:a>);</text:p>
              </text:list-item>
              <text:list-item text:style-override="id1-2-1-3-3-1-11">
                <text:number>-</text:number>
                <text:p text:style-name="handelingen_al">de motie-Nijboer over alle inwoners van het aardbevingsgebied de mogelijkheid bieden om hun woningen aardgasvrij-gereed te maken (<text:a xlink:href="kst-33529-1189" xlink:type="simple">33529</text:a>, nr. <text:a xlink:href="kst-33529-1189" xlink:type="simple">1189</text:a>);</text:p>
              </text:list-item>
              <text:list-item text:style-override="id1-2-1-3-3-1-12">
                <text:number>-</text:number>
                <text:p text:style-name="handelingen_al">de motie-Drost over het verwerken van de gebiedsgerichte deur-tot-deuraanpak in de voorgestelde versterkingsaanpak uit Nij begun (<text:a xlink:href="kst-33529-1190" xlink:type="simple">33529</text:a>, nr. <text:a xlink:href="kst-33529-1190" xlink:type="simple">1190</text:a>);</text:p>
              </text:list-item>
              <text:list-item text:style-override="id1-2-1-3-3-1-13">
                <text:number>-</text:number>
                <text:p text:style-name="handelingen_al">de motie-Van Wijngaarden/Boulakjar over benefit sharing betrekken bij de herziening van de Mijnbouwwet (<text:a xlink:href="kst-33529-1192" xlink:type="simple">33529</text:a>, nr. <text:a xlink:href="kst-33529-1192" xlink:type="simple">1192</text:a>);</text:p>
              </text:list-item>
              <text:list-item text:style-override="id1-2-1-3-3-1-14">
                <text:number>-</text:number>
                <text:p text:style-name="handelingen_al">de motie-Van Wijngaarden over het versneld mogelijk maken van gaswinning op de Noordzee (<text:a xlink:href="kst-33529-1193" xlink:type="simple">33529</text:a>, nr. <text:a xlink:href="kst-33529-1193" xlink:type="simple">1193</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16 oktober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Beckerman c.s. (<text:a xlink:href="kst-33529-1179" xlink:type="simple">33529</text:a>, nr. <text:a xlink:href="kst-33529-1179" xlink:type="simple">1179</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huurders van Marenland al jarenlang in problemen zitten;</text:p>
              <text:p text:style-name="bezwaarschrift_al">constaterende dat de corporatie nu wordt opgeheven maar daarmee de problemen niet voorbij zijn;</text:p>
              <text:p text:style-name="bezwaarschrift_al">verzoekt de regering de problemen niet te verplaatsen maar te helpen oplossen door de problemen, met huurders en anderen, te inventariseren en de corporaties waar nodig financieel te ondersteunen,</text:p>
              <text:p text:style-name="bezwaarschrift_al">en gaat over tot de orde van de dag.</text:p>
            </text:section>
            <text:section text:name="al-groep_id1-2-1-5-2-3" text:style-name="handelingen_al-groep">
              <text:p text:style-name="handelingen_al">Zij krijgt nr. <text:a xlink:href="kst-33529-1197" xlink:type="simple">1197</text:a>, was nr. 1179 (<text:a xlink:href="kst-33529-1197" xlink:type="simple">33529</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Beckerman c.s. (33529, nr. 1180) is in die zin gewijzigd dat zij thans is ondertekend door de leden Beckerman en Nijboer.</text:p>
              <text:p text:style-name="handelingen_al-groep_bottom"/>
            </text:section>
            <text:section text:name="al-groep_id1-2-1-6-2-2" text:style-name="handelingen_al-groep">
              <text:p text:style-name="handelingen_al">Zij krijgt nr. <text:a xlink:href="kst-33529-1198" xlink:type="simple">1198</text:a>, was nr. 1180 (<text:a xlink:href="kst-33529-1198" xlink:type="simple">33529</text:a>).</text:p>
              <text:p text:style-name="handelingen_al-groep_bottom"/>
            </text:section>
            <text:section text:name="al-groep_id1-2-1-6-2-3"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gewijzigde motie-Beckerman c.s. (<text:a xlink:href="kst-33529-1197" xlink:type="simple">33529</text:a>, nr. <text:a xlink:href="kst-33529-1197" xlink:type="simple">1197</text:a>, was nr. 1179).</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Volt, DENK, Fractie Den Haan, de PvdA, de PvdD, Lid Gündoğan, D66, Lid Omtzigt, de ChristenUnie, de VVD, de SGP, het CDA, Groep Van Haga, de PVV, FVD en BBB voor deze gewijzigde motie hebben gestemd en de fractie van JA21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gewijzigde motie-Beckerman/Nijboer (<text:a xlink:href="kst-33529-1198" xlink:type="simple">33529</text:a>, nr. <text:a xlink:href="kst-33529-1198" xlink:type="simple">1198</text:a>, was nr. 1180).</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Volt, DENK, Fractie Den Haan, de PvdA, de PvdD, Lid Gündoğan, Lid Omtzigt, de ChristenUnie, de SGP, JA21, Groep Van Haga, de PVV, FVD en BBB voor deze gewijzigde motie hebben gestemd en de leden van de fracties van D66, de VVD en het CDA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Beckerman/Nijboer (<text:a xlink:href="kst-33529-1181" xlink:type="simple">33529</text:a>, nr. <text:a xlink:href="kst-33529-1181" xlink:type="simple">1181</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Volt, DENK, Fractie Den Haan, de PvdA, de PvdD, Lid Gündoğan, D66, Lid Omtzigt, de ChristenUnie, de VVD, de SGP, het CDA, JA21, Groep Van Haga, de PVV en BBB voor deze motie hebben gestemd en de leden van de fractie van FVD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Beckerman/Nijboer (<text:a xlink:href="kst-33529-1182" xlink:type="simple">33529</text:a>, nr. <text:a xlink:href="kst-33529-1182" xlink:type="simple">1182</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Volt, DENK, Fractie Den Haan, de PvdA, de PvdD, Lid Gündoğan, D66, Lid Omtzigt, de ChristenUnie, de VVD, de SGP, het CDA, JA21, Groep Van Haga, de PVV, FVD en BBB voor deze motie hebben gestemd,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Beckerman/Nijboer (<text:a xlink:href="kst-33529-1183" xlink:type="simple">33529</text:a>, nr. <text:a xlink:href="kst-33529-1183" xlink:type="simple">1183</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Volt, DENK, Fractie Den Haan, de PvdA, de PvdD, Groep Van Haga, de PVV en BBB voor deze motie hebben gestemd en de leden van de fracties van Lid Gündoğan, D66, Lid Omtzigt, de ChristenUnie, de VVD, de SGP, het CDA, JA21 en FVD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Beckerman/Nijboer (<text:a xlink:href="kst-33529-1184" xlink:type="simple">33529</text:a>, nr. <text:a xlink:href="kst-33529-1184" xlink:type="simple">1184</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Volt, DENK, Fractie Den Haan, de PvdA, de PvdD, Lid Gündoğan, D66, Lid Omtzigt, de ChristenUnie, de VVD, de SGP, het CDA, JA21, Groep Van Haga, de PVV, FVD en BBB voor deze motie hebben gestemd, zodat zij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Boulakjar (<text:a xlink:href="kst-33529-1185" xlink:type="simple">33529</text:a>, nr. <text:a xlink:href="kst-33529-1185" xlink:type="simple">1185</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GroenLinks, Volt, DENK, Fractie Den Haan, de PvdA, de PvdD, Lid Gündoğan, D66, Lid Omtzigt, de ChristenUnie, de VVD, de SGP, het CDA, JA21, Groep Van Haga, de PVV en BBB voor deze motie hebben gestemd en de leden van de fractie van FVD ertegen, zodat zij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Boulakjar (<text:a xlink:href="kst-33529-1186" xlink:type="simple">33529</text:a>, nr. <text:a xlink:href="kst-33529-1186" xlink:type="simple">1186</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GroenLinks, Volt, DENK, Fractie Den Haan, de PvdA, de PvdD, Lid Gündoğan, D66, Lid Omtzigt, de ChristenUnie, de VVD, de SGP, het CDA, Groep Van Haga, de PVV en BBB voor deze motie hebben gestemd en de leden van de fracties van JA21 en FVD ertegen, zodat zij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Boulakjar (<text:a xlink:href="kst-33529-1187" xlink:type="simple">33529</text:a>, nr. <text:a xlink:href="kst-33529-1187" xlink:type="simple">1187</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GroenLinks, Volt, DENK, Fractie Den Haan, de PvdA, de PvdD, Lid Gündoğan, D66, Lid Omtzigt, de ChristenUnie, de VVD, de SGP, het CDA en BBB voor deze motie hebben gestemd en de leden van de fracties van JA21, Groep Van Haga, de PVV en FVD ertegen, zodat zij is aangeno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Boulakjar/Vedder (<text:a xlink:href="kst-33529-1188" xlink:type="simple">33529</text:a>, nr. <text:a xlink:href="kst-33529-1188" xlink:type="simple">1188</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GroenLinks, Volt, DENK, Fractie Den Haan, de PvdA, de PvdD, Lid Gündoğan, D66, Lid Omtzigt, de ChristenUnie, de VVD, de SGP, het CDA en BBB voor deze motie hebben gestemd en de leden van de fracties van JA21, Groep Van Haga, de PVV en FVD ertegen, zodat zij is aangenom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Nijboer (<text:a xlink:href="kst-33529-1189" xlink:type="simple">33529</text:a>, nr. <text:a xlink:href="kst-33529-1189" xlink:type="simple">1189</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P, GroenLinks, Volt, DENK, Fractie Den Haan, de PvdA, de PvdD, Lid Gündoğan, de ChristenUnie en BBB voor deze motie hebben gestemd en de leden van de fracties van D66, Lid Omtzigt, de VVD, de SGP, het CDA, JA21, Groep Van Haga, de PVV en FVD ertegen, zodat zij is verworp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Drost (<text:a xlink:href="kst-33529-1190" xlink:type="simple">33529</text:a>, nr. <text:a xlink:href="kst-33529-1190" xlink:type="simple">1190</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SP, GroenLinks, Volt, DENK, Fractie Den Haan, de PvdA, de PvdD, Lid Gündoğan, D66, Lid Omtzigt, de ChristenUnie, de VVD, de SGP, het CDA, JA21, Groep Van Haga, de PVV, FVD en BBB voor deze motie hebben gestemd, zodat zij is aangenom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Van Wijngaarden/Boulakjar (<text:a xlink:href="kst-33529-1192" xlink:type="simple">33529</text:a>, nr. <text:a xlink:href="kst-33529-1192" xlink:type="simple">1192</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SP, GroenLinks, Volt, DENK, Fractie Den Haan, de PvdA, Lid Gündoğan, D66, Lid Omtzigt, de ChristenUnie, de VVD, de SGP, het CDA, JA21, Groep Van Haga, de PVV, FVD en BBB voor deze motie hebben gestemd en de leden van de fractie van de PvdD ertegen, zodat zij is aangenom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de motie-Van Wijngaarden (<text:a xlink:href="kst-33529-1193" xlink:type="simple">33529</text:a>, nr. <text:a xlink:href="kst-33529-1193" xlink:type="simple">1193</text:a>).</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 leden van de fracties van Fractie Den Haan, Lid Gündoğan, Lid Omtzigt, de ChristenUnie, de VVD, de SGP, het CDA, JA21, Groep Van Haga, de PVV, FVD en BBB voor deze motie hebben gestemd en de leden van de fracties van de SP, GroenLinks, Volt, DENK, de PvdA, de PvdD en D66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6-9</meta:user-defined>
    <meta:user-defined meta:name="DC.title">Stemmingen moties Gron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1-29</meta:user-defined>
    <meta:user-defined meta:name="DCTERMS.W3CDTF/DCTERMS.issued">2023-10-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29;1179</meta:user-defined>
    <meta:user-defined meta:name="OVERHEIDop.behandeldDossier">33529;1180</meta:user-defined>
    <meta:user-defined meta:name="OVERHEIDop.behandeldDossier">33529;1181</meta:user-defined>
    <meta:user-defined meta:name="OVERHEIDop.behandeldDossier">33529;1182</meta:user-defined>
    <meta:user-defined meta:name="OVERHEIDop.behandeldDossier">33529;1183</meta:user-defined>
    <meta:user-defined meta:name="OVERHEIDop.behandeldDossier">33529;1184</meta:user-defined>
    <meta:user-defined meta:name="OVERHEIDop.behandeldDossier">33529;1185</meta:user-defined>
    <meta:user-defined meta:name="OVERHEIDop.behandeldDossier">33529;1186</meta:user-defined>
    <meta:user-defined meta:name="OVERHEIDop.behandeldDossier">33529;1187</meta:user-defined>
    <meta:user-defined meta:name="OVERHEIDop.behandeldDossier">33529;1188</meta:user-defined>
    <meta:user-defined meta:name="OVERHEIDop.behandeldDossier">33529;1189</meta:user-defined>
    <meta:user-defined meta:name="OVERHEIDop.behandeldDossier">33529;1190</meta:user-defined>
    <meta:user-defined meta:name="OVERHEIDop.behandeldDossier">33529;1192</meta:user-defined>
    <meta:user-defined meta:name="OVERHEIDop.behandeldDossier">33529;1193</meta:user-defined>
    <meta:user-defined meta:name="OVERHEIDop.behandeldDossier">33529;1197</meta:user-defined>
    <meta:user-defined meta:name="OVERHEIDop.behandeldDossier">33529;1198</meta:user-defined>
    <meta:user-defined meta:name="OVERHEID.TaxonomieBeleidsagenda/OVERHEID.category">Economie | Organisatie en beleid</meta:user-defined>
    <meta:user-defined meta:name="OVERHEID.TaxonomieBeleidsagenda/OVERHEID.category">Natuur en milieu | Bodem</meta:user-defined>
    <meta:user-defined meta:name="OVERHEID.TaxonomieBeleidsagenda/OVERHEID.category">Natuur en milieu | Energie</meta:user-defined>
    <meta:user-defined meta:name="DCTERMS.W3CDTF/OVERHEIDop.datumVergadering">2023-10-24</meta:user-defined>
    <meta:user-defined meta:name="OVERHEIDop.handelingenItemNummer">9</meta:user-defined>
    <meta:user-defined meta:name="OVERHEIDop.publicationIssue">16</meta:user-defined>
    <meta:user-defined meta:name="OVERHEIDop.publicationName">Handelingen</meta:user-defined>
    <meta:user-defined meta:name="OVERHEIDop.vergaderjaar">2023-2024</meta:user-defined>
    <meta:user-defined meta:name="OVERHEIDop.versieInformatie"/>
  </office:meta>
</office:document-meta>
</file>