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Wijziging van de Wet kinderopvang in verband met een structurele regeling voor meertalige dagopvang</text:p>
        <text:section text:name="onderwerp_id1-2-1-3" text:style-name="onderwerp">
          <text:section text:name="al-groep_id1-2-1-3-1" text:style-name="handelingen_al-groep">
            <text:p text:style-name="handelingen_al">Aan de orde is <text:span text:style-name="nadrukvet">de stemming over een motie</text:span>, ingediend bij de behandeling van het wetsvoorstel <text:span text:style-name="nadrukvet">Wijziging van de Wet kinderopvang in verband met een structurele regeling voor meertalige dagopva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il over onderzoeken hoe professionele zeggenschap in de kinderopvang vormgegeven kan worden als onderdeel van modern werkgeverschap (<text:a xlink:href="kst-36393-10" xlink:type="simple">36393</text:a>, nr. <text:a xlink:href="kst-36393-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16 okto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il (<text:a xlink:href="kst-36393-10" xlink:type="simple">36393</text:a>, nr. <text:a xlink:href="kst-36393-10" xlink:type="simple">1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Volt, DENK, Fractie Den Haan, de PvdA, de PvdD, Lid Gündoğan, D66, Lid Omtzigt,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6-8</meta:user-defined>
    <meta:user-defined meta:name="DC.title">Stemming motie Wijziging van de Wet kinderopvang in verband met een structurele regeling voor meertalige dagopva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29</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93;10</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ERMS.W3CDTF/OVERHEIDop.datumVergadering">2023-10-24</meta:user-defined>
    <meta:user-defined meta:name="OVERHEIDop.handelingenItemNummer">8</meta:user-defined>
    <meta:user-defined meta:name="OVERHEIDop.publicationIssue">16</meta:user-defined>
    <meta:user-defined meta:name="OVERHEIDop.publicationName">Handelingen</meta:user-defined>
    <meta:user-defined meta:name="OVERHEIDop.vergaderjaar">2023-2024</meta:user-defined>
    <meta:user-defined meta:name="OVERHEIDop.versieInformatie"/>
  </office:meta>
</office:document-meta>
</file>