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lid Sjoerdsma zijn motie op stuk nr. 2588 (21501-02) intrekt.</text:p>
              <text:p text:style-name="handelingen_al-groep_bottom"/>
            </text:section>
            <text:section text:name="al-groep_id1-2-1-4-2-2" text:style-name="handelingen_al-groep">
              <text:p text:style-name="handelingen_al">Ik stel voor donderdag 26 oktober aanstaande ook te stemmen over de Wet coördinatie terrorismebestrijding en nationale veiligheid (35958) en de daarbij ingediende motie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eel aan de Kamer mee dat de fracties van GroenLinks en PvdA mij hebben bericht dat zij per 27 oktober 2023 samenvoegen tot één fractie. De heer Klaver is per die datum de fractievoorzitter van de fractie GroenLinks-PvdA.</text:p>
              <text:p text:style-name="handelingen_al-groep_bottom"/>
            </text:section>
            <text:section text:name="al-groep_id1-2-1-6-2-2" text:style-name="handelingen_al-groep">
              <text:p text:style-name="handelingen_al">We gaan meteen door. Ik geef het woord aan de heer Krul voor twee verzoek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rul</text:span></text:span> (<text:span text:style-name="politiek">CDA</text:span>):</text:p>
          <text:section text:name="tekst_id1-2-1-7-2" text:style-name="handelingen_tekst">
            <text:section text:name="al-groep_id1-2-1-7-2-1" text:style-name="handelingen_al-groep">
              <text:p text:style-name="handelingen_al">Voorzitter. Ik heb het verzoek om twee commissiedebatten te laten vervolgen door twee tweeminutendebatten, deze week te houden. Het gaat om twee onderwerpen waar ook heel veel maatschappelijke organisaties bij betrokken zijn. Het is ook voor hen heel belangrijk dat we dit tot een bepaalde afronding kunnen brengen. Daarom het verzoe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unt u aangeven welke tweeminutendebatten dat zij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rul</text:span></text:span> (<text:span text:style-name="politiek">CDA</text:span>):</text:p>
          <text:section text:name="tekst_id1-2-1-9-2" text:style-name="handelingen_tekst">
            <text:section text:name="al-groep_id1-2-1-9-2-1" text:style-name="handelingen_al-groep">
              <text:p text:style-name="handelingen_al">Het gaat om het commissiedebat Elke regio telt en om het commissiedebat over de maatschappelijke diensttij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n dat betekent ook: stemmingen nog deze week. Ik kijk even of daar bezwaar tegen is. Dat is niet het geval. Dan gaan we dat doen.</text:p>
              <text:p text:style-name="handelingen_al-groep_bottom"/>
            </text:section>
            <text:section text:name="al-groep_id1-2-1-10-2-2" text:style-name="handelingen_al-groep">
              <text:p text:style-name="handelingen_al">De heer Dijk van de SP, ook een vooraankondig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jk</text:span></text:span> (<text:span text:style-name="politiek">SP</text:span>):</text:p>
          <text:section text:name="tekst_id1-2-1-11-2" text:style-name="handelingen_tekst">
            <text:section text:name="al-groep_id1-2-1-11-2-1" text:style-name="handelingen_al-groep">
              <text:p text:style-name="handelingen_al">Dank u wel, voorzitter. Morgen is het commissiedebat over ziekenhuiszorg. Daar is veel om te doen. Vooral bij ziekenhuizen in Zoetermeer en Heerlen spelen acute problemen. Wij zouden daar graag donderdag direct een tweeminutendebat en stemmingen over willen hebb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zeer. Is daar bezwaar tegen? Dat is niet het geval. Dan gaan we dat doen.</text:p>
              <text:p text:style-name="handelingen_al-groep_bottom"/>
            </text:section>
            <text:section text:name="al-groep_id1-2-1-12-2-2" text:style-name="handelingen_al-groep">
              <text:p text:style-name="handelingen_al">Dan mevrouw Van Esch, Partij voor de Dieren, en dan de heer Nijbo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Voorzitter, dank u wel. Dit gaat om een tweeminutendebat naar aanleiding van een schriftelijk overleg. Normaal zou je dat verzoek in de procedurevergadering van de commissie zelf kunnen doen, maar aangezien dit de laatste week is waarin we hier bij elkaar zijn en ik hier deze week graag toch nog een tweeminutendebat en stemmingen over wil, doe ik dat hier nu plenai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kijk even of daar bezwaar tegen is. Dat is niet het geval.</text:p>
              <text:p text:style-name="handelingen_al-groep_bottom"/>
            </text:section>
            <text:section text:name="al-groep_id1-2-1-14-2-2" text:style-name="handelingen_al-groep">
              <text:p text:style-name="handelingen_al">Dan de heer Nijboer, Pvd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Voorzitter. Donderdag hebben wij het debat over de funderingsproblematiek. Daar wil ik vooraf ook graag een tweeminutendebat over aankondigen en ook stemmingen, aanstaande donderda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kijk even of daar bezwaar tegen is. Dat is niet het geval. Dan gaan we ons daarop voorbereiden.</text:p>
              <text:p text:style-name="handelingen_al-groep_bottom"/>
            </text:section>
            <text:section text:name="al-groep_id1-2-1-16-2-2" text:style-name="handelingen_al-groep">
              <text:p text:style-name="handelingen_al">Dan geef ik het woord aan mevrouw Agema, PVV. Ze heeft twee verzoek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Dank u wel, voorzitter. Ik zou graag een debat willen aanvragen met de minister voor Langdurige Zorg en Sport en de minister van OCW, omdat zorgstudenten die een tweede hbo-opleiding willen doen, €21.000 moeten betalen, terwijl er een groot tekort is. Het lijkt me erg onverstandig om deze tekortsector tekort te doen. Daarom zou ik graag een debat willen aanvrag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t</text:span></text:span> (<text:span text:style-name="politiek">D66</text:span>):</text:p>
          <text:section text:name="tekst_id1-2-1-18-2" text:style-name="handelingen_tekst">
            <text:section text:name="al-groep_id1-2-1-18-2-1" text:style-name="handelingen_al-groep">
              <text:p text:style-name="handelingen_al">Namens mevrouw Paulusma willen we dit juist betrekken bij de begrotingsbehandeling. Dus geen 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Hil</text:span></text:span> (<text:span text:style-name="politiek">VVD</text:span>):</text:p>
          <text:section text:name="tekst_id1-2-1-19-2" text:style-name="handelingen_tekst">
            <text:section text:name="al-groep_id1-2-1-19-2-1" text:style-name="handelingen_al-groep">
              <text:p text:style-name="handelingen_al">Voorzitter. Ik ben het eens met mijn collega van D66. Die OCW- en VWS-begrotingen zijn heel snel en gaan hier allebei over, maar ik vind het wel een mooi onderwerp.</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ijeren</text:span></text:span> (<text:span text:style-name="politiek">FVD</text:span>):</text:p>
          <text:section text:name="tekst_id1-2-1-20-2" text:style-name="handelingen_tekst">
            <text:section text:name="al-groep_id1-2-1-20-2-1" text:style-name="handelingen_al-groep">
              <text:p text:style-name="handelingen_al">Wat mij betreft verdient dit wel een apart plenair debat. Dus 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Het lijkt mij heel goed om dit juist bij de begroting te betrekken. Dus steun voor de gedachte om hier wat aan te doen, maar via het begrotingsdeba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n Berg</text:span></text:span> (<text:span text:style-name="politiek">CDA</text:span>):</text:p>
          <text:section text:name="tekst_id1-2-1-22-2" text:style-name="handelingen_tekst">
            <text:section text:name="al-groep_id1-2-1-22-2-1" text:style-name="handelingen_al-groep">
              <text:p text:style-name="handelingen_al">Voorzitter, het kan prima bij de begroti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ijk</text:span></text:span> (<text:span text:style-name="politiek">SP</text:span>):</text:p>
          <text:section text:name="tekst_id1-2-1-23-2" text:style-name="handelingen_tekst">
            <text:section text:name="al-groep_id1-2-1-23-2-1" text:style-name="handelingen_al-groe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Groep Van Haga</text:span>):</text:p>
          <text:section text:name="tekst_id1-2-1-24-2" text:style-name="handelingen_tekst">
            <text:section text:name="al-groep_id1-2-1-24-2-1" text:style-name="handelingen_al-groep">
              <text:p text:style-name="handelingen_al">Steun voor een apart debat namens BVN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mtzigt</text:span></text:span> (<text:span text:style-name="politiek">Lid Omtzigt</text:span>):</text:p>
          <text:section text:name="tekst_id1-2-1-25-2" text:style-name="handelingen_tekst">
            <text:section text:name="al-groep_id1-2-1-25-2-1" text:style-name="handelingen_al-groep">
              <text:p text:style-name="handelingen_al">Steun voor een apart debat. Het is bizar dat we nog steeds niet begonnen zijn met de corona-enquêt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ikker</text:span></text:span> (<text:span text:style-name="politiek">ChristenUnie</text:span>):</text:p>
          <text:section text:name="tekst_id1-2-1-26-2" text:style-name="handelingen_tekst">
            <text:section text:name="al-groep_id1-2-1-26-2-1" text:style-name="handelingen_al-groep">
              <text:p text:style-name="handelingen_al">Ik sluit me aan bij de SG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erdmans</text:span></text:span> (<text:span text:style-name="politiek">JA21</text:span>):</text:p>
          <text:section text:name="tekst_id1-2-1-27-2" text:style-name="handelingen_tekst">
            <text:section text:name="al-groep_id1-2-1-27-2-1" text:style-name="handelingen_al-groep">
              <text:p text:style-name="handelingen_al">Wij steunen di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heeft geen meerderheid voor uw verzoek, maar wel steun van dertig led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Mevrouw Pouw-Verweij komt er nog aanrenn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 mevrouw Pouw-Verweij, BBB.</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ouw-Verweij</text:span></text:span> (<text:span text:style-name="politiek">BBB</text:span>):</text:p>
          <text:section text:name="tekst_id1-2-1-31-2" text:style-name="handelingen_tekst">
            <text:section text:name="al-groep_id1-2-1-31-2-1" text:style-name="handelingen_al-groep">
              <text:p text:style-name="handelingen_al">Sorry.</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geeft nik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ouw-Verweij</text:span></text:span> (<text:span text:style-name="politiek">BBB</text:span>):</text:p>
          <text:section text:name="tekst_id1-2-1-33-2" text:style-name="handelingen_tekst">
            <text:section text:name="al-groep_id1-2-1-33-2-1" text:style-name="handelingen_al-groep">
              <text:p text:style-name="handelingen_al">Ik weet niet of het net scheelt voor 30 leden, maar steu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30 leden. We zetten 'm op de lijst.</text:p>
              <text:p text:style-name="handelingen_al-groep_bottom"/>
            </text:section>
            <text:section text:name="al-groep_id1-2-1-34-2-2" text:style-name="handelingen_al-groep">
              <text:p text:style-name="handelingen_al">Uw tweede verzoe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ema</text:span></text:span> (<text:span text:style-name="politiek">PVV</text:span>):</text:p>
          <text:section text:name="tekst_id1-2-1-35-2" text:style-name="handelingen_tekst">
            <text:section text:name="al-groep_id1-2-1-35-2-1" text:style-name="handelingen_al-groep">
              <text:p text:style-name="handelingen_al">Volgens mij reageerde meneer Omtzigt net al op het volgende verzoek dat ik wil doen. Het derde rapport van de Onderzoeksraad voor Veiligheid komt morgen uit. Daarin worden de grote conclusies getrokken. Ik ben dus heel benieuwd wat daarin staat. Ik zou graag een debat willen aanvragen met de minister van VWS, de minister voor Langdurige Zorg en Sport, de minister-president en de minister van JenV.</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Omtzigt. U had het net al een beetje verklapt, maar …</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Lid Omtzigt</text:span>):</text:p>
          <text:section text:name="tekst_id1-2-1-37-2" text:style-name="handelingen_tekst">
            <text:section text:name="al-groep_id1-2-1-37-2-1" text:style-name="handelingen_al-groep">
              <text:p text:style-name="handelingen_al">Ja, voorzitter, ik zat er net naast. Maar ik steun dit debat van harte. Ik denk ook dat het tijdig ingepland moet worden. Ik ben overigens ook van mening dat we een keer een enquête naar het coronabeleid moeten start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ouw-Verweij</text:span></text:span> (<text:span text:style-name="politiek">BBB</text:span>):</text:p>
          <text:section text:name="tekst_id1-2-1-38-2" text:style-name="handelingen_tekst">
            <text:section text:name="al-groep_id1-2-1-38-2-1" text:style-name="handelingen_al-groep">
              <text:p text:style-name="handelingen_al">Wat de heer Omtzigt zegt. Steu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ikker</text:span></text:span> (<text:span text:style-name="politiek">ChristenUnie</text:span>):</text:p>
          <text:section text:name="tekst_id1-2-1-39-2" text:style-name="handelingen_tekst">
            <text:section text:name="al-groep_id1-2-1-39-2-1" text:style-name="handelingen_al-groep">
              <text:p text:style-name="handelingen_al">Steu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isschop</text:span></text:span> (<text:span text:style-name="politiek">SGP</text:span>):</text:p>
          <text:section text:name="tekst_id1-2-1-40-2" text:style-name="handelingen_tekst">
            <text:section text:name="al-groep_id1-2-1-40-2-1" text:style-name="handelingen_al-groep">
              <text:p text:style-name="handelingen_al">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Meijeren</text:span></text:span> (<text:span text:style-name="politiek">FVD</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ielen</text:span></text:span> (<text:span text:style-name="politiek">VVD</text:span>):</text:p>
          <text:section text:name="tekst_id1-2-1-42-2" text:style-name="handelingen_tekst">
            <text:section text:name="al-groep_id1-2-1-42-2-1" text:style-name="handelingen_al-groep">
              <text:p text:style-name="handelingen_al">Het rapport is er nog niet. Ik ben er nooit zo dol op om debatten aan te vragen over rapporten die er nog niet zijn, maar mevrouw Agema weet dat ik dat derde OVV-debat graag wil doen. De lijst van VWS is volgens mij wel echt immens lang, dus laten we in de eerste weken van de nieuwe Kamer ook kijken hoe we die volgorde gaan zett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aar u steunt het deba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Tielen</text:span></text:span> (<text:span text:style-name="politiek">VVD</text:span>):</text:p>
          <text:section text:name="tekst_id1-2-1-44-2" text:style-name="handelingen_tekst">
            <text:section text:name="al-groep_id1-2-1-44-2-1" text:style-name="handelingen_al-groep">
              <text:p text:style-name="handelingen_al">Ja, maar eigenlijk het liefst wel nadat het rapport er 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kijk even naar de collega's. Steunt iedereen dit deb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Steu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Dan heeft u … Ja, mevrouw Van den Ber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Berg</text:span></text:span> (<text:span text:style-name="politiek">CDA</text:span>):</text:p>
          <text:section text:name="tekst_id1-2-1-48-2" text:style-name="handelingen_tekst">
            <text:section text:name="al-groep_id1-2-1-48-2-1" text:style-name="handelingen_al-groep">
              <text:p text:style-name="handelingen_al">Voorzitter, ik zou ook wel graag eerst een reactie van het kabinet willen voordat wij het debat gaan houd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Dat sowieso, voorzitter. Alle OVV-rapporten zijn getrakteerd op een kabinetsreactie, dus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In ieder geval weten we zeker dat het na het verkiezingsreces is. Ja, mevrouw Ka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at</text:span></text:span> (<text:span text:style-name="politiek">D66</text:span>):</text:p>
          <text:section text:name="tekst_id1-2-1-51-2" text:style-name="handelingen_tekst">
            <text:section text:name="al-groep_id1-2-1-51-2-1" text:style-name="handelingen_al-groep">
              <text:p text:style-name="handelingen_al">Geen steun,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een steun. Oké. Maar er is een meerderheid voor uw verzoek, dus dat gaan we dan op termijn organiseren.</text:p>
              <text:p text:style-name="handelingen_al-groep_bottom"/>
            </text:section>
            <text:section text:name="al-groep_id1-2-1-52-2-2" text:style-name="handelingen_al-groep">
              <text:p text:style-name="handelingen_al">Dan geef ik het woord aan mevrouw Kröger van GroenLinks. Dat kunt u vanaf de interruptiemicrofoon do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röger</text:span></text:span> (<text:span text:style-name="politiek">GroenLinks</text:span>):</text:p>
          <text:section text:name="tekst_id1-2-1-53-2" text:style-name="handelingen_tekst">
            <text:section text:name="al-groep_id1-2-1-53-2-1" text:style-name="handelingen_al-groep">
              <text:p text:style-name="handelingen_al">Voorzitter. Wij zouden graag deze week nog een tweeminutendebat met stemmingen naar aanleiding van het schriftelijk overleg Energieraad inplann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zeer. Is daar bezwaar tegen? Dat is niet het geval. Dan gaan we dat doen. Dan geef ik het woord aan de heer De Hoop namens de Pvd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e Hoop</text:span></text:span> (<text:span text:style-name="politiek">PvdA</text:span>):</text:p>
          <text:section text:name="tekst_id1-2-1-55-2" text:style-name="handelingen_tekst">
            <text:section text:name="al-groep_id1-2-1-55-2-1" text:style-name="handelingen_al-groep">
              <text:p text:style-name="handelingen_al">Voorzitter. Ik wil graag nog deze week een tweeminutendebat Internationaal spoor houden inclusief stemmin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ar is geen bezwaar tegen. Dan gaan we dat doen.</text:p>
              <text:p text:style-name="handelingen_al-groep_bottom"/>
            </text:section>
            <text:section text:name="al-groep_id1-2-1-56-2-2" text:style-name="handelingen_al-groep">
              <text:p text:style-name="handelingen_al">U heeft nog een vooraankondigi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e Hoop</text:span></text:span> (<text:span text:style-name="politiek">PvdA</text:span>):</text:p>
          <text:section text:name="tekst_id1-2-1-57-2" text:style-name="handelingen_tekst">
            <text:section text:name="al-groep_id1-2-1-57-2-1" text:style-name="handelingen_al-groep">
              <text:p text:style-name="handelingen_al">Op verzoek van mevrouw Westerveld doe ik de vooraankondiging voor een tweeminutendebat Jeugdbescherming inclusief stemmingen en ook voor deze wee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kijk of daar bezwaar tegen is. Dat is niet het geval. Dan gaan we dat doen. Het wordt een drukke en intensieve week, zeg ik alvast maar.</text:p>
              <text:p text:style-name="handelingen_al-groep_bottom"/>
            </text:section>
            <text:section text:name="al-groep_id1-2-1-58-2-2" text:style-name="handelingen_al-groep">
              <text:p text:style-name="handelingen_al">De heer Van Haga, Groep Van Haga.</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Groep Van Haga</text:span>):</text:p>
          <text:section text:name="tekst_id1-2-1-59-2" text:style-name="handelingen_tekst">
            <text:section text:name="al-groep_id1-2-1-59-2-1" text:style-name="handelingen_al-groep">
              <text:p text:style-name="handelingen_al">Voorzitter. Afvalverwerker AEB Amsterdam verbrandt sinds april van dit jaar 900 ton afval uit Rome per week. 36% van dit afval bestaat uit gft en 22% uit papier en karton: de ideale voedingsbodem voor knutten, kleine vliegjes die blauwtong kunnen verspreiden. Inmiddels is door Farmers Defence Force een uitbraak van het blauwtongvirus type 3 vastgesteld in het gebied waar de afvaltreinen doorheen rijden. Dit is exact hetzelfde type dat in en rond Rome voorkomt. Maar liefst 2.428 Nederlandse bedrijven zijn inmiddels besmet, en de schade is niet te overzien. Om ervoor te zorgen dat deze besmettingen zo snel mogelijk stoppen wil BVNL graag een debat met de minister van LNV en de staatssecretaris van IenW over deze situati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Ik kijk of er steun is. Mevrouw Akerboom, Partij voor de Dier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Akerboom</text:span></text:span> (<text:span text:style-name="politiek">PvdD</text:span>):</text:p>
          <text:section text:name="tekst_id1-2-1-61-2" text:style-name="handelingen_tekst">
            <text:section text:name="al-groep_id1-2-1-61-2-1" text:style-name="handelingen_al-groep">
              <text:p text:style-name="handelingen_al">Dank u wel, voorzitter. Het blauwtongvirus is echt een drama, maar wetenschappers hebben inmiddels aangegeven dat het veel waarschijnlijker is dat het komt door de hoge schapendichtheid in ons land en klimaatverandering. Dus ja, steun voor een debat, maar alleen als dit breder wordt getrokken dan het verhaal over de Romeinse trein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isschop</text:span></text:span> (<text:span text:style-name="politiek">SGP</text:span>):</text:p>
          <text:section text:name="tekst_id1-2-1-62-2" text:style-name="handelingen_tekst">
            <text:section text:name="al-groep_id1-2-1-62-2-1" text:style-name="handelingen_al-groep">
              <text:p text:style-name="handelingen_al">Voorzitter. Zo'n verhaal over het afval vanuit Rome en de speculaties over de schapendichtheid geven aan dat het goed is dat er een brief komt. Daarna kijken we even verder wat mij betreft. Dus geen steun voor een deba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ps</text:span></text:span> (<text:span text:style-name="politiek">PVV</text:span>):</text:p>
          <text:section text:name="tekst_id1-2-1-63-2" text:style-name="handelingen_tekst">
            <text:section text:name="al-groep_id1-2-1-63-2-1" text:style-name="handelingen_al-groep">
              <text:p text:style-name="handelingen_al">Steun voor het verzoek.</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edder</text:span></text:span> (<text:span text:style-name="politiek">CDA</text:span>):</text:p>
          <text:section text:name="tekst_id1-2-1-64-2" text:style-name="handelingen_tekst">
            <text:section text:name="al-groep_id1-2-1-64-2-1" text:style-name="handelingen_al-groep">
              <text:p text:style-name="handelingen_al">Ik sluit me aan bij de heer Bisschop. Eerst graag een brief over dit thema en daarna beoordelen of er een debat nodig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Meijeren</text:span></text:span> (<text:span text:style-name="politiek">FVD</text:span>):</text:p>
          <text:section text:name="tekst_id1-2-1-65-2" text:style-name="handelingen_tekst">
            <text:section text:name="al-groep_id1-2-1-65-2-1" text:style-name="handelingen_al-groep">
              <text:p text:style-name="handelingen_al">Steun voor een debat over de volle breedte van het onderwerp.</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amminga</text:span></text:span> (<text:span text:style-name="politiek">VVD</text:span>):</text:p>
          <text:section text:name="tekst_id1-2-1-66-2" text:style-name="handelingen_tekst">
            <text:section text:name="al-groep_id1-2-1-66-2-1" text:style-name="handelingen_al-groep">
              <text:p text:style-name="handelingen_al">Ik sluit me aan bij de woorden van de heer Bisschop.</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ouw-Verweij</text:span></text:span> (<text:span text:style-name="politiek">BBB</text:span>):</text:p>
          <text:section text:name="tekst_id1-2-1-67-2" text:style-name="handelingen_tekst">
            <text:section text:name="al-groep_id1-2-1-67-2-1" text:style-name="handelingen_al-groep">
              <text:p text:style-name="handelingen_al">Ik oo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ikker</text:span></text:span> (<text:span text:style-name="politiek">ChristenUnie</text:span>):</text:p>
          <text:section text:name="tekst_id1-2-1-68-2" text:style-name="handelingen_tekst">
            <text:section text:name="al-groep_id1-2-1-68-2-1" text:style-name="handelingen_al-groep">
              <text:p text:style-name="handelingen_al">Voorzitter. Dat doet de ChristenUnie ook, maar wel met veel meeleven naar alle schapenhouders die hierdoor getroffen zijn, want het is gruwelij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Ginneken</text:span></text:span> (<text:span text:style-name="politiek">D66</text:span>):</text:p>
          <text:section text:name="tekst_id1-2-1-69-2" text:style-name="handelingen_tekst">
            <text:section text:name="al-groep_id1-2-1-69-2-1" text:style-name="handelingen_al-groep">
              <text:p text:style-name="handelingen_al">D66 sluit zich aan bij het verzoek van de heer Bisschop.</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r is geen steun voor een debat, maar wel een informatieverzoek. Dat zal ik doorgeleiden richting kabine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ga</text:span></text:span> (<text:span text:style-name="politiek">Groep Van Haga</text:span>):</text:p>
          <text:section text:name="tekst_id1-2-1-71-2" text:style-name="handelingen_tekst">
            <text:section text:name="al-groep_id1-2-1-71-2-1" text:style-name="handelingen_al-groep">
              <text:p text:style-name="handelingen_al">Nou, dat wordt een mooie brief.</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text:p>
              <text:p text:style-name="handelingen_al-groep_bottom"/>
            </text:section>
            <text:section text:name="al-groep_id1-2-1-72-2-2" text:style-name="handelingen_al-groep">
              <text:p text:style-name="handelingen_al">Dan geef ik het woord aan mevrouw Bikker, denk ik, in plaats van de heer Ced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ikker</text:span></text:span> (<text:span text:style-name="politiek">ChristenUnie</text:span>):</text:p>
          <text:section text:name="tekst_id1-2-1-73-2" text:style-name="handelingen_tekst">
            <text:section text:name="al-groep_id1-2-1-73-2-1" text:style-name="handelingen_al-groep">
              <text:p text:style-name="handelingen_al">Voorzitter. Namens de heer Ceder zou ik de aankondiging willen doen van een tweeminutendebat inzake Iran, inclusief stemmingen, deze wee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ijk even of daar bezwaar tegen is. Dat is niet het geval. Dan gaan we dat doen.</text:p>
              <text:p text:style-name="handelingen_al-groep_bottom"/>
            </text:section>
            <text:section text:name="al-groep_id1-2-1-74-2-2" text:style-name="handelingen_al-groep">
              <text:p text:style-name="handelingen_al">Dan geef ik tot slot het woord aan de heer Omtzig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mtzigt</text:span></text:span> (<text:span text:style-name="politiek">Lid Omtzigt</text:span>):</text:p>
          <text:section text:name="tekst_id1-2-1-75-2" text:style-name="handelingen_tekst">
            <text:section text:name="al-groep_id1-2-1-75-2-1" text:style-name="handelingen_al-groep">
              <text:p text:style-name="handelingen_al">Voorzitter. Vorige week heeft de meerderheid van de Kamer een brief gevraagd van de minister voor Rechtsbescherming en de minister van Veiligheid en Justitie over de veroordeelde IS-terrorist die 30 maanden in de gevangenis had gezeten en onder zeven of acht voorwaarden voorlopig in vrijheid gesteld was en toch nog een verklaring van goed gedrag kreeg. Dat leek helemaal nergens op. Hij kon toen bij VluchtelingenWerk gaan werken en hij kon daar ook bij de gevoelige dossiers komen van mensen die waarschijnlijk vervolgd zijn door IS. Hoe erg wil je het veiligheidslek hebben? Wij vroegen om een brief met uitleg. Wij vroegen hoeveel mensen die uitgereisd zijn of een terroristische veroordeling hebben, een verklaring omtrent het gedrag gekregen hebben. Die brief vroegen we uiterlijk voor vrijdag, en als dat echt niet kon voor vandaag. Die brief is niet gekomen, dus ik vraag die brief met grote spoed, voor het eind van de dag. Als die er niet is, vraag ik een extra regeling van werkzaamheden aan voor donderdag bij aanvang middagvergadering. Dat kan ik nu alvast aankondigen. Die brief wil ik dus graag hebben. Omdat er nog geen brief ligt, vraag ik toch maar meteen om het debat in te plann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lder. Ik kijk even … Het is een informatieverzoe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mtzigt</text:span></text:span> (<text:span text:style-name="politiek">Lid Omtzigt</text:span>):</text:p>
          <text:section text:name="tekst_id1-2-1-77-2" text:style-name="handelingen_tekst">
            <text:section text:name="al-groep_id1-2-1-77-2-1" text:style-name="handelingen_al-groep">
              <text:p text:style-name="handelingen_al">En een verzoek om een deba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n om spoedig een debat in te plann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Lid Omtzigt</text:span>):</text:p>
          <text:section text:name="tekst_id1-2-1-79-2" text:style-name="handelingen_tekst">
            <text:section text:name="al-groep_id1-2-1-79-2-1" text:style-name="handelingen_al-groep">
              <text:p text:style-name="handelingen_al">Ja, deze week in te plannen. Anders kan het niet meer. Het gaat om een kort deba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ga in ieder geval het informatieverzoek doorgeleiden. Is er ook steun voor de res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arkuszower</text:span></text:span> (<text:span text:style-name="politiek">PVV</text:span>):</text:p>
          <text:section text:name="tekst_id1-2-1-81-2" text:style-name="handelingen_tekst">
            <text:section text:name="al-groep_id1-2-1-81-2-1" text:style-name="handelingen_al-groep">
              <text:p text:style-name="handelingen_al">Van harte steun. Het is heel belangrijk dat de onderste steen snel boven komt en dat we de lekken kunnen dicht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ga</text:span></text:span> (<text:span text:style-name="politiek">Groep Van Haga</text:span>):</text:p>
          <text:section text:name="tekst_id1-2-1-82-2" text:style-name="handelingen_tekst">
            <text:section text:name="al-groep_id1-2-1-82-2-1" text:style-name="handelingen_al-groep">
              <text:p text:style-name="handelingen_al">Steun voor het informatieverzoek en voor het deb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isschop</text:span></text:span> (<text:span text:style-name="politiek">SGP</text:span>):</text:p>
          <text:section text:name="tekst_id1-2-1-83-2" text:style-name="handelingen_tekst">
            <text:section text:name="al-groep_id1-2-1-83-2-1" text:style-name="handelingen_al-groep">
              <text:p text:style-name="handelingen_al">Steu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ikker</text:span></text:span> (<text:span text:style-name="politiek">ChristenUnie</text:span>):</text:p>
          <text:section text:name="tekst_id1-2-1-84-2" text:style-name="handelingen_tekst">
            <text:section text:name="al-groep_id1-2-1-84-2-1" text:style-name="handelingen_al-groep">
              <text:p text:style-name="handelingen_al">Veel steun voor het informatieverzoek; niet de wens om ook het debat per se in deze week te plannen. Het moet wel snel, maar dat kan ook kort na het verkiezingsreces.</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ouw-Verweij</text:span></text:span> (<text:span text:style-name="politiek">BBB</text:span>):</text:p>
          <text:section text:name="tekst_id1-2-1-85-2" text:style-name="handelingen_tekst">
            <text:section text:name="al-groep_id1-2-1-85-2-1" text:style-name="handelingen_al-groep">
              <text:p text:style-name="handelingen_al">Steun voor het informatieverzoek en voor het deba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edder</text:span></text:span> (<text:span text:style-name="politiek">CDA</text:span>):</text:p>
          <text:section text:name="tekst_id1-2-1-86-2" text:style-name="handelingen_tekst">
            <text:section text:name="al-groep_id1-2-1-86-2-1" text:style-name="handelingen_al-groep">
              <text:p text:style-name="handelingen_al">Wij zouden dat debat graag zo snel mogelijk inplannen na de ontvangst van de brief.</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 Hoop</text:span></text:span> (<text:span text:style-name="politiek">PvdA</text:span>):</text:p>
          <text:section text:name="tekst_id1-2-1-87-2" text:style-name="handelingen_tekst">
            <text:section text:name="al-groep_id1-2-1-87-2-1" text:style-name="handelingen_al-groep">
              <text:p text:style-name="handelingen_al">Steun voor de brief. Maar ik sluit me aan bij de woorden van mevrouw Bikker; het debat kan wat ons betreft ook zo snel mogelijk na de verkiezingen plaatsvin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Meijeren</text:span></text:span> (<text:span text:style-name="politiek">FVD</text:span>):</text:p>
          <text:section text:name="tekst_id1-2-1-88-2" text:style-name="handelingen_tekst">
            <text:section text:name="al-groep_id1-2-1-88-2-1" text:style-name="handelingen_al-groep">
              <text:p text:style-name="handelingen_al">Steun voor beide verzoek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llian</text:span></text:span> (<text:span text:style-name="politiek">VVD</text:span>):</text:p>
          <text:section text:name="tekst_id1-2-1-89-2" text:style-name="handelingen_tekst">
            <text:section text:name="al-groep_id1-2-1-89-2-1" text:style-name="handelingen_al-groep">
              <text:p text:style-name="handelingen_al">Steun voor het informatieverzoek. Het debat kan na het verkiezingsrece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erdmans</text:span></text:span> (<text:span text:style-name="politiek">JA21</text:span>):</text:p>
          <text:section text:name="tekst_id1-2-1-90-2" text:style-name="handelingen_tekst">
            <text:section text:name="al-groep_id1-2-1-90-2-1" text:style-name="handelingen_al-groep">
              <text:p text:style-name="handelingen_al">Steun voor beide verzoek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at</text:span></text:span> (<text:span text:style-name="politiek">D66</text:span>):</text:p>
          <text:section text:name="tekst_id1-2-1-91-2" text:style-name="handelingen_tekst">
            <text:section text:name="al-groep_id1-2-1-91-2-1" text:style-name="handelingen_al-groep">
              <text:p text:style-name="handelingen_al">Steun. Ik volg de woorden van de heer Ellia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kerboom</text:span></text:span> (<text:span text:style-name="politiek">PvdD</text:span>):</text:p>
          <text:section text:name="tekst_id1-2-1-92-2" text:style-name="handelingen_tekst">
            <text:section text:name="al-groep_id1-2-1-92-2-1" text:style-name="handelingen_al-groep">
              <text:p text:style-name="handelingen_al">Ook van ons steun voor het informatieverzoek, maar het debat kan eventueel ook na het rece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r is nog geen meerderheid om het debat deze week te hebben, maar wel voor het informatieverzoek. Dat gaan we ook meteen doorgeleid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mtzigt</text:span></text:span> (<text:span text:style-name="politiek">Lid Omtzigt</text:span>):</text:p>
          <text:section text:name="tekst_id1-2-1-94-2" text:style-name="handelingen_tekst">
            <text:section text:name="al-groep_id1-2-1-94-2-1" text:style-name="handelingen_al-groep">
              <text:p text:style-name="handelingen_al">Ik hoor wel een meerderheid die zegt dat we het spoedig na het verkiezingsreces moeten plannen. Ik verzoek u wel om dat in de weken na het verkiezingsreces, zeg uiterlijk half of eind januari, gepland te hebb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Ja, correct. Dank u wel, meneer Omtzigt.</text:p>
              <text:p text:style-name="handelingen_al-groep_bottom"/>
            </text:section>
            <text:section text:name="al-groep_id1-2-1-95-2-2" text:style-name="handelingen_al-groep">
              <text:p text:style-name="handelingen_al">Daarmee zijn we aan het einde gekomen van deze regeling van werkzaamheden. Ik schors de vergadering voor een enkel moment, en dan wordt er gestart met een tweeminutendebat Personeel Defensie. Ik schors de vergadering voor een enkel moment.</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17.03 uur tot 17.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7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4</meta:user-defined>
    <meta:user-defined meta:name="OVERHEIDop.handelingenItemNummer">71</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