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Wijziging van de Wet kinderopvang in verband met een structurele regeling voor meertalige dagopvan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kinderopvang in verband met een structurele regeling voor meertalige dagopvang (</text:span><text:a xlink:href="dossier/36393" xlink:type="simple"><text:span text:style-name="nadrukvet">3639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6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n Hil/Palland (stuk nr. 9) tot het toevoegen van een onderdeel 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de SGP, het CDA, JA21, Groep Van Haga, de PVV, FVD en BBB voor dit amendement hebben gestemd,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et is heel fijn dat u nu stiller bent. Dank aan degene die dat voorstelde.</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wetsvoorstel, zoals op onderdelen gewijzigd door de aanneming van het amendement-Van den Hil/Palland (stuk nr. 9).</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Gündoğan, D66, Lid Omtzigt, de ChristenUnie, de VVD, de SGP, het CDA, JA21, Groep Van Haga en BBB voor dit wetsvoorstel hebben gestemd en de leden van de fracties van de PVV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7</meta:user-defined>
    <meta:user-defined meta:name="DC.title">Stemmingen Wijziging van de Wet kinderopvang in verband met een structurele regeling voor meertalige dag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93</meta:user-defined>
    <meta:user-defined meta:name="OVERHEIDop.behandeldDossier">36393;9</meta:user-defined>
    <meta:user-defined meta:name="OVERHEID.TaxonomieBeleidsagenda/OVERHEID.category">Sociale zekerheid | Organisatie en beleid</meta:user-defined>
    <meta:user-defined meta:name="OVERHEID.TaxonomieBeleidsagenda/OVERHEID.category">Sociale zekerheid | Gezin en kinderen</meta:user-defined>
    <meta:user-defined meta:name="DCTERMS.W3CDTF/OVERHEIDop.datumVergadering">2023-10-24</meta:user-defined>
    <meta:user-defined meta:name="OVERHEIDop.handelingenItemNummer">7</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