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Stemming motie Maatschappelijke impact van het postcovidsyndroom</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maatschappelijke impact van het postcovidsyndroo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een verhoging van de financiële tegemoetkoming voor zorgmedewerkers met postcovid (<text:a xlink:href="kst-25295-2140" xlink:type="simple">25295</text:a>, nr. <text:a xlink:href="kst-25295-2140" xlink:type="simple">21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aatste motie voor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 (<text:a xlink:href="kst-25295-2140" xlink:type="simple">25295</text:a>, nr. <text:a xlink:href="kst-25295-2140" xlink:type="simple">214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e ChristenUnie, de SGP, JA21, de PVV en BBB voor deze motie hebben gestemd en de leden van de fracties van D66, Lid Omtzigt, de VVD, het CDA, Groep Van Haga en F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Wassenberg, Partij voor de Dieren.</text:p>
            <text:p text:style-name="handelingen_al-groep_bottom"/>
          </text:section>
          <text:p text:style-name="handelingen_tekst_bottom"/>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Dank, voorzitter. Ik dacht: in verband met de snelheid bundel ik mijn verzoeken even. Maar ik heb er slechts twee; dat valt mee. Ik zou graag een brief van het kabinet willen over de aangenomen motie onder punt 7, over Brandweer en crisisbeheersing: de motie op stuk nr. 244 over het opstellen van landelijke richtlijnen met betrekking tot hulp aan dieren in crisisdraaiboeken. Daar zou ik graag een brief over willen.</text:p>
              <text:p text:style-name="handelingen_al-groep_bottom"/>
            </text:section>
            <text:section text:name="al-groep_id1-2-1-9-2-2" text:style-name="handelingen_al-groep">
              <text:p text:style-name="handelingen_al">Mijn tweede verzoek gaat over de stemmingen onder punt 38, over de Wet aanpak dierenmishandeling en dierverwaarlozing: de aangenomen motie op stuk nr. 25 over aparte regels voor de inbeslagname van dieren. Ook daarop krijg ik graag een reactie van het kabin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assenberg. We gaan dit doorgeleiden richting het kabinet.</text:p>
              <text:p text:style-name="handelingen_al-groep_bottom"/>
            </text:section>
            <text:section text:name="al-groep_id1-2-1-10-2-2" text:style-name="handelingen_al-groep">
              <text:p text:style-name="handelingen_al">Daarmee zijn we aan het einde gekomen van deze stemmingen. Wordt vervolgd deze week, zeg ik maar. We hebben nog twee stemmingsronden, donderdagmiddag en donderdagavond laat, verwacht ik. Ik dank de minister voor haar aanwezigheid hier. Ik schors de vergadering voor een enkel moment, en dan gaan we over tot de regeling van werkzaamheden.</text:p>
              <text:p text:style-name="handelingen_al-groep_bottom"/>
            </text:section>
            <text:section text:name="al-groep_id1-2-1-10-2-3" text:style-name="handelingen_al-groep">
              <text:p text:style-name="handelingen_al">O, de foto! Ik dacht al, waarom zit iedereen er nog? Dat komt door de foto. Ik schors de vergadering zodat we een foto kunnen nemen. Mevrouw Pod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dt</text:span></text:span> (<text:span text:style-name="politiek">D66</text:span>):</text:p>
          <text:section text:name="tekst_id1-2-1-11-2" text:style-name="handelingen_tekst">
            <text:section text:name="al-groep_id1-2-1-11-2-1" text:style-name="handelingen_al-groep">
              <text:p text:style-name="handelingen_al">Voorzitter, de leden van de enquêtecommissie moeten ook nog hierheen komen voor de foto, denk ik. Of zijn ze er a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ze zijn er al. Ik schors de vergadering voor een enkel moment. Dan gaan we over tot het maken van de foto.</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69</meta:user-defined>
    <meta:user-defined meta:name="DC.title">Stemming motie Maatschappelijke impact van het postcovidsyndroo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10-24</meta:user-defined>
    <meta:user-defined meta:name="OVERHEIDop.handelingenItemNummer">6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