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8</text:span> </text:p>
        <text:p text:style-name="item-titel">Stemming motie Voorhangprocedure besluit tot invoering van een register voor zeer zorgwekkende stoffen</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Voorhangprocedure besluit tot invoering van een register voor zeer zorgwekkende stoff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averkort c.s. over het register van zeer zorgwekkende stoffen baseren op reeds bij de omgevingsdiensten aanwezige informatie (<text:a xlink:href="kst-22343-365" xlink:type="simple">22343</text:a>, nr. <text:a xlink:href="kst-22343-365" xlink:type="simple">36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averkort c.s. (<text:a xlink:href="kst-22343-365" xlink:type="simple">22343</text:a>, nr. <text:a xlink:href="kst-22343-365" xlink:type="simple">36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68</meta:user-defined>
    <meta:user-defined meta:name="DC.title">Stemming motie Voorhangprocedure besluit tot invoering van een register voor zeer zorgwekkende stoff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343;365</meta:user-defined>
    <meta:user-defined meta:name="OVERHEID.TaxonomieBeleidsagenda/OVERHEID.category">Natuur en milieu | Stoffen</meta:user-defined>
    <meta:user-defined meta:name="DCTERMS.W3CDTF/OVERHEIDop.datumVergadering">2023-10-24</meta:user-defined>
    <meta:user-defined meta:name="OVERHEIDop.handelingenItemNummer">68</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