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Stemming motie Auto</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Aut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over verlenging van de tijdelijke vrijstelling voor de rijbewijs C-plicht voor zero-emissie bedrijfsvoertuigen (<text:a xlink:href="kst-31305-421" xlink:type="simple">31305</text:a>, nr. <text:a xlink:href="kst-31305-421" xlink:type="simple">4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inneken (<text:a xlink:href="kst-31305-421" xlink:type="simple">31305</text:a>, nr. <text:a xlink:href="kst-31305-421" xlink:type="simple">421</text:a>) is in die zin gewijzigd dat zij thans is ondertekend door de leden Van Ginneken, De Hoop, Van der Graaf en Krul,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tijdelijke vrijstelling voor rijbewijs C-plicht voor nieuwe zero-emissie bedrijfsvoertuigen boven de 3.500 kg tot 4.250 kg op 1 oktober 2024 verlopen is;</text:p>
              <text:p text:style-name="bezwaarschrift_al">constaterende dat een blijvende juridische oplossing er nog niet is en ondernemers hierdoor niet weten waar ze aan toe zijn en geremd kunnen worden in hun verduurzamingsambities;</text:p>
              <text:p text:style-name="bezwaarschrift_al">van mening dat het een onwenselijke prikkel creëert tot aanschaf van fossiele bedrijfsvoertuigen;</text:p>
              <text:p text:style-name="bezwaarschrift_al">verzoekt de regering de tijdelijke vrijstelling voor rijbewijs C-plicht voor zero-emissie bedrijfsvoertuigen te verlengen tot een blijvend Europees juridisch kader is vastgesteld,</text:p>
              <text:p text:style-name="bezwaarschrift_al">en gaat over tot de orde van de dag.</text:p>
            </text:section>
            <text:section text:name="al-groep_id1-2-1-5-2-3" text:style-name="handelingen_al-groep">
              <text:p text:style-name="handelingen_al">Zij krijgt nr. <text:a xlink:href="kst-31305-431" xlink:type="simple">431</text:a>, was nr. 421 (<text:a xlink:href="kst-31305-431" xlink:type="simple">3130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Ginneken c.s. (<text:a xlink:href="kst-31305-431" xlink:type="simple">31305</text:a>, nr. <text:a xlink:href="kst-31305-431" xlink:type="simple">431</text:a>, was nr. 42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Groep Van Haga, de PVV en BBB voor deze gewijzigde motie hebben gestemd en de leden van de fracties van JA21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Ginneken, D66.</text:p>
            <text:p text:style-name="handelingen_al-groep_bottom"/>
          </text:section>
          <text:p text:style-name="handelingen_tekst_bottom"/>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Voorzitter. Dit is goed nieuws voor al die ondernemers die nu in onzekerheid zitten over hoe ze met de verduurzaming van hun mobiliteit aan de slag moeten. Ik had deze motie aanvankelijk aangehouden omdat de minister toen beloofde om snel duidelijkheid te geven. Dat heeft hij niet gedaan; vandaar dat ik 'm opnieuw in stemming heb gebracht. Ik zou graag binnen een week een brief krijgen van de minister waarin staat hoe hij deze motie gaat uit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Ginneken. We geleiden dit door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7</meta:user-defined>
    <meta:user-defined meta:name="DC.title">Stemming motie Aut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21</meta:user-defined>
    <meta:user-defined meta:name="OVERHEIDop.behandeldDossier">31305;431</meta:user-defined>
    <meta:user-defined meta:name="OVERHEID.TaxonomieBeleidsagenda/OVERHEID.category">Verkeer | Organisatie en beleid</meta:user-defined>
    <meta:user-defined meta:name="DCTERMS.W3CDTF/OVERHEIDop.datumVergadering">2023-10-24</meta:user-defined>
    <meta:user-defined meta:name="OVERHEIDop.handelingenItemNummer">6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