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6</text:span> </text:p>
        <text:p text:style-name="item-titel">Stemming motie Wijziging begroting Koninkrijksrelaties 2023 (herfinanciering covidleningen)</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Wijziging van de begrotingsstaat van Koninkrijksrelaties (IV) voor het jaar 2023 (wijziging samenhangende met de herfinanciering covidle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uite over een haalbaarheidsstudie naar de mogelijkheid van een regionale ontwikkelingsmaatschappij in het Caribische deel van het Koninkrijk (<text:a xlink:href="kst-36200-IV-99" xlink:type="simple">36200-IV</text:a>, nr. <text:a xlink:href="kst-36200-IV-99" xlink:type="simple">9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uite (<text:a xlink:href="kst-36200-IV-99" xlink:type="simple">36200-IV</text:a>, nr. <text:a xlink:href="kst-36200-IV-99" xlink:type="simple">99</text:a>) is in die zin gewijzigd dat zij thans is ondertekend door de leden Wuite, Romke de Jong en Kröger,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gering per brief op 17 mei jongstleden (Kamerstuk 16200-IV, nr. 89) heeft aangekondigd financiële middelen vrij te maken voor Aruba, Curaçao en Sint-Maarten die ertoe moeten leiden dat de energietransitie versnelt, de levensstandaard en werkgelegenheid verbetert en uiteindelijk zal leiden tot duurzame economische versterking en weerbaarheid;</text:p>
              <text:p text:style-name="bezwaarschrift_al">constaterende dat regionale ontwikkelingsmaatschappijen succesvolle ondernemingen zijn met publieke aandeelhouders, gericht op het versterken van de economie en werkgelegenheid en dat er op dit moment in de ministeriële regeling geen regionale ontwikkelingsmaatschappij voor Caribisch Nederland wordt genoemd;</text:p>
              <text:p text:style-name="bezwaarschrift_al">overwegende dat in Europees Nederland deze regionale ontwikkelingsmaatschappijen bekend staan als regionale aanjagers van innovatie- en (internationale) concurrentiekracht;</text:p>
              <text:p text:style-name="bezwaarschrift_al">van mening dat een regionale ontwikkelingsmaatschappij een wezenlijke bijdrage zou kunnen leveren aan de duurzame sociaal-economische ontwikkeling in het Caribische deel van het Koninkrijk;</text:p>
              <text:p text:style-name="bezwaarschrift_al">verzoekt de regering een haalbaarheidsstudie uit te voeren naar de mogelijkheid om een regionale ontwikkelingsmaatschappij in het Caribisch deel van het Koninkrijk op te richten, die zich toespitst op lokale business development ten aanzien van digitalisering, klimaat, duurzame landbouw en het (regionale) ondernemingsklimaat, en de Kamer voor de zomer van 2024 te infomeren over de uitkomsten,</text:p>
              <text:p text:style-name="bezwaarschrift_al">en gaat over tot de orde van de dag.</text:p>
            </text:section>
            <text:section text:name="al-groep_id1-2-1-5-2-3" text:style-name="handelingen_al-groep">
              <text:p text:style-name="handelingen_al">Zij krijgt nr. <text:a xlink:href="kst-36200-IV-101" xlink:type="simple">101</text:a>, was nr. 99 (<text:a xlink:href="kst-36200-IV-101" xlink:type="simple">36200-IV</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Wuite c.s. (<text:a xlink:href="kst-36200-IV-101" xlink:type="simple">36200-IV</text:a>, nr. <text:a xlink:href="kst-36200-IV-101" xlink:type="simple">101</text:a>, was nr. 99).</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SGP en BBB voor deze gewijzigde motie hebben gestemd en de leden van de fracties van de VVD, het CDA, JA21, Groep Van Haga, de PVV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66</meta:user-defined>
    <meta:user-defined meta:name="DC.title">Stemming motie Wijziging begroting Koninkrijksrelaties 2023 (herfinanciering covidle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V;99</meta:user-defined>
    <meta:user-defined meta:name="OVERHEIDop.behandeldDossier">36200-IV;101</meta:user-defined>
    <meta:user-defined meta:name="OVERHEID.TaxonomieBeleidsagenda/OVERHEID.category">Bestuur | De Nederlandse Antillen en Aruba</meta:user-defined>
    <meta:user-defined meta:name="DCTERMS.W3CDTF/OVERHEIDop.datumVergadering">2023-10-24</meta:user-defined>
    <meta:user-defined meta:name="OVERHEIDop.handelingenItemNummer">66</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