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 motie Fiches over duurzame producten de norm mak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Fiches over duurzame producten de norm maken en de Europese strategie voor duurzaam en circulair texti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een landelijke informatiecampagne voor het actief stimuleren van het verkrijgen van tweedehands kleding (<text:a xlink:href="kst-22112-3561" xlink:type="simple">22112</text:a>, nr. <text:a xlink:href="kst-22112-3561" xlink:type="simple">35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22112-3561" xlink:type="simple">22112</text:a>, nr. <text:a xlink:href="kst-22112-3561" xlink:type="simple">356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massaal produceren, gebruiken en afdanken van kleding leidt tot CO<text:span text:style-name="inf">2</text:span>-uitstoot en vervuiling van grond en water met chemicaliën en microplastics;</text:p>
              <text:p text:style-name="bezwaarschrift_al">overwegende dat de milieuschade van kleding kan worden beperkt door minder (nieuwe) kleding te kopen;</text:p>
              <text:p text:style-name="bezwaarschrift_al">verzoekt de regering een landelijke informatiecampagne te starten waarmee het verkrijgen van tweedehands kleding actief wordt gestimuleerd, en hierbij in ieder geval actief kringlopen en kledingbibliotheken te betrekken,</text:p>
              <text:p text:style-name="bezwaarschrift_al">en gaat over tot de orde van de dag.</text:p>
            </text:section>
            <text:section text:name="al-groep_id1-2-1-5-2-3" text:style-name="handelingen_al-groep">
              <text:p text:style-name="handelingen_al">Zij krijgt nr. <text:a xlink:href="kst-22112-3812" xlink:type="simple">3812</text:a>, was nr. 3561 (<text:a xlink:href="kst-22112-3812" xlink:type="simple">2211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text:a xlink:href="kst-22112-3812" xlink:type="simple">22112</text:a>, nr. <text:a xlink:href="kst-22112-3812" xlink:type="simple">3812</text:a>, was nr. 356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en de SGP voor deze gewijzigde motie hebben gestemd en de leden van de fracties van de VVD, het CDA, JA21, Groep Van Haga, de PVV, FVD en BBB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Esch.</text:p>
            <text:p text:style-name="handelingen_al-groep_bottom"/>
          </text:section>
          <text:p text:style-name="handelingen_tekst_bottom"/>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Voorzitter. De stemmarathon over mijn moties is volgens mij voorbij. Er is nog een motie aangenomen, onder punt 62, over het tweeminutendebat Leefomgeving. Die motie was wel ontraden door het kabinet. Ik ben benieuwd hoe deze motie wordt uitgevoerd.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5</meta:user-defined>
    <meta:user-defined meta:name="DC.title">Stemming motie Fiches over duurzame producten de norm m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61</meta:user-defined>
    <meta:user-defined meta:name="OVERHEIDop.behandeldDossier">22112;3812</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6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