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Stemming motie Leefomgev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eefomgeving d.d. 8 decem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de effecten op gezondheid en milieu van de verschillende toekomstscenario's van Tata Steel alsnog onafhankelijk en transparant in beeld brengen (<text:a xlink:href="kst-30175-425" xlink:type="simple">30175</text:a>, nr. <text:a xlink:href="kst-30175-425" xlink:type="simple">4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c.s. (<text:a xlink:href="kst-30175-425" xlink:type="simple">30175</text:a>, nr. <text:a xlink:href="kst-30175-425" xlink:type="simple">42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staatssecretaris in september 2021 heeft toegezegd dat er op zoek zou worden gegaan naar een partij die de effecten op gezondheid en milieu van de verschillende toekomstscenario's van Tata Steel onafhankelijk en transparant in beeld kan brengen;</text:p>
              <text:p text:style-name="bezwaarschrift_al">constaterende dat hierbij ook werd verwezen naar de startnotitie MKBA toekomstvarianten Tata Steel IJmuiden, gemaakt door CE Delft;</text:p>
              <text:p text:style-name="bezwaarschrift_al">constaterende dat de staatssecretaris deze toezegging tot nu toe niet nakomt;</text:p>
              <text:p text:style-name="bezwaarschrift_al">verzoekt de regering alsnog de effecten op gezondheid en milieu van de verschillende toekomstscenario's van Tata Steel onafhankelijk en transparant in beeld te brengen, waaronder ook recycling en het afschalen van de fabriek,</text:p>
              <text:p text:style-name="bezwaarschrift_al">en gaat over tot de orde van de dag.</text:p>
            </text:section>
            <text:section text:name="al-groep_id1-2-1-5-2-3" text:style-name="handelingen_al-groep">
              <text:p text:style-name="handelingen_al">Zij krijgt nr. <text:a xlink:href="kst-30175-451" xlink:type="simple">451</text:a>, was nr. 425 (<text:a xlink:href="kst-30175-451" xlink:type="simple">3017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Esch c.s. (<text:a xlink:href="kst-30175-451" xlink:type="simple">30175</text:a>, nr. <text:a xlink:href="kst-30175-451" xlink:type="simple">451</text:a>, was nr. 42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het CDA, JA21 en de PVV voor deze gewijzigde motie hebben gestemd en de leden van de fracties van de VVD, de SGP, Groep Van Haga, FVD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64</meta:user-defined>
    <meta:user-defined meta:name="DC.title">Stemming motie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25</meta:user-defined>
    <meta:user-defined meta:name="OVERHEIDop.behandeldDossier">30175;451</meta:user-defined>
    <meta:user-defined meta:name="OVERHEID.TaxonomieBeleidsagenda/OVERHEID.category">Natuur en milieu | Organisatie en beleid</meta:user-defined>
    <meta:user-defined meta:name="DCTERMS.W3CDTF/OVERHEIDop.datumVergadering">2023-10-24</meta:user-defined>
    <meta:user-defined meta:name="OVERHEIDop.handelingenItemNummer">64</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