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3</text:span> </text:p>
        <text:p text:style-name="item-titel">Stemming motie Leefomgev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eefomgeving d.d. 20 april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in het Schone Lucht Akkoord een vooruitstrevend reductiedoel voor houtstook opnemen (<text:a xlink:href="kst-30175-406" xlink:type="simple">30175</text:a>, nr. <text:a xlink:href="kst-30175-406" xlink:type="simple">4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text:a xlink:href="kst-30175-406" xlink:type="simple">30175</text:a>, nr. <text:a xlink:href="kst-30175-406" xlink:type="simple">40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outstook zorgt voor veel overlast en gezondheidsschade;</text:p>
              <text:p text:style-name="bezwaarschrift_al">constaterende dat in het Schone Lucht Akkoord voor houtstook enkel een doel is opgenomen om een "dalende trend van emissies naar de lucht" te realiseren;</text:p>
              <text:p text:style-name="bezwaarschrift_al">constaterende dat voor andere sectoren, zoals mobiliteit, mobiele voertuigen, landbouw en binnenvaart en havens, wel specifieke reductiedoelen zijn opgenomen;</text:p>
              <text:p text:style-name="bezwaarschrift_al">verzoekt de regering om in de uitvoeringsagenda 2024-2030 van het Schone Lucht Akkoord voor houtstook een vooruitstrevend reductiedoel op te nemen,</text:p>
              <text:p text:style-name="bezwaarschrift_al">en gaat over tot de orde van de dag.</text:p>
            </text:section>
            <text:section text:name="al-groep_id1-2-1-5-2-3" text:style-name="handelingen_al-groep">
              <text:p text:style-name="handelingen_al">Zij krijgt nr. <text:a xlink:href="kst-30175-450" xlink:type="simple">450</text:a>, was nr. 406 (<text:a xlink:href="kst-30175-450" xlink:type="simple">3017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ag ik iets meer stilte in de zaa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Van Esch (30175, nr. 450, was nr. 40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SP, GroenLinks, BIJ1, Volt … De SP niet? Ik doe de stemming weer even opnieuw.</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Van Esch (<text:a xlink:href="kst-30175-450" xlink:type="simple">30175</text:a>, nr. <text:a xlink:href="kst-30175-450" xlink:type="simple">450</text:a>, was nr. 40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Fractie Den Haan, de PvdA, de PvdD, Lid Gündoğan, D66, Lid Omtzigt, de ChristenUnie, de SGP en het CDA voor deze gewijzigde motie hebben gestemd en de leden van de fracties van de SP, DENK, de VVD,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63</meta:user-defined>
    <meta:user-defined meta:name="DC.title">Stemming motie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406</meta:user-defined>
    <meta:user-defined meta:name="OVERHEIDop.behandeldDossier">30175;450</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Natuur en milieu | Water</meta:user-defined>
    <meta:user-defined meta:name="DCTERMS.W3CDTF/OVERHEIDop.datumVergadering">2023-10-24</meta:user-defined>
    <meta:user-defined meta:name="OVERHEIDop.handelingenItemNummer">63</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