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Stemming motie Circulaire econom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Circulaire economie d.d. 1 jun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refill-mogelijkheden in supermarkten met meer dan 400 vierkante meter oppervlakte (<text:a xlink:href="kst-32852-195" xlink:type="simple">32852</text:a>, nr. <text:a xlink:href="kst-32852-195" xlink:type="simple">1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c.s. (<text:a xlink:href="kst-32852-195" xlink:type="simple">32852</text:a>, nr. <text:a xlink:href="kst-32852-195" xlink:type="simple">19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Frankrijk een wet is aangenomen waarmee refill in de supermarkt wordt gestimuleerd;</text:p>
              <text:p text:style-name="bezwaarschrift_al">overwegende dat refill-mogelijkheden het gebruik van eenmalige verpakkingen in de supermarkt drastisch zullen reduceren;</text:p>
              <text:p text:style-name="bezwaarschrift_al">verzoekt de regering in navolging van Frankrijk ervoor te zorgen dat supermarkten met meer dan 400 vierkante meter oppervlakte hun klanten uiterlijk in 2030 moeten gaan voorzien van refill-mogelijkheden,</text:p>
              <text:p text:style-name="bezwaarschrift_al">en gaat over tot de orde van de dag.</text:p>
            </text:section>
            <text:section text:name="al-groep_id1-2-1-5-2-3" text:style-name="handelingen_al-groep">
              <text:p text:style-name="handelingen_al">Zij krijgt nr. <text:a xlink:href="kst-32852-272" xlink:type="simple">272</text:a>, was nr. 195 (<text:a xlink:href="kst-32852-272" xlink:type="simple">3285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ij over deze gewijzigde motie gaan stemmen, geef ik het woord aan mevrouw Van Esch, Partij voor de Dieren.</text:p>
            <text:p text:style-name="handelingen_al-groep_bottom"/>
          </text:section>
          <text:p text:style-name="handelingen_tekst_bottom"/>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Voorzitter. Er zijn een aantal moties aangenomen waarvan het kabinet gevraagd heeft om die aan te houden. Buiten de vraag om deze aan te houden is er geen appreciatie van gegeven. Ik wil daarom toch een brief vragen. Dit gaat om de motie op stuk nr. 319 onder agendapunt 53, over het tweeminutendebat Toezicht en handhaving, en de gewijzigde motie op stuk nr. 271, over een nationaal verbod op sigarettenfilters, die zojuist is aangenomen. Het zou toch fijn zijn om in een brief te zien hoe deze moties worden uitgevoer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Esch. We zullen dit doorgeleiden richting kabine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Esch c.s. (<text:a xlink:href="kst-32852-272" xlink:type="simple">32852</text:a>, nr. <text:a xlink:href="kst-32852-272" xlink:type="simple">272</text:a>, was nr. 19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en de ChristenUnie voor deze gewijzigde motie hebben gestemd en de leden van de fracties van Lid Omtzigt,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2</meta:user-defined>
    <meta:user-defined meta:name="DC.title">Stemming motie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95</meta:user-defined>
    <meta:user-defined meta:name="OVERHEIDop.behandeldDossier">32852;272</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3-10-24</meta:user-defined>
    <meta:user-defined meta:name="OVERHEIDop.handelingenItemNummer">62</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