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1</text:span> </text:p>
        <text:p text:style-name="item-titel">Stemming motie Circulaire economie</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Circulaire economie d.d. 3 februari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sch over een nationaal verbod op plastic in sigarettenfilters (<text:a xlink:href="kst-32852-179" xlink:type="simple">32852</text:a>, nr. <text:a xlink:href="kst-32852-179" xlink:type="simple">17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febr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Esch (<text:a xlink:href="kst-32852-179" xlink:type="simple">32852</text:a>, nr. <text:a xlink:href="kst-32852-179" xlink:type="simple">179</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plastic zit in sigarettenfilters;</text:p>
              <text:p text:style-name="bezwaarschrift_al">constaterende dat sigarettenfilters op nummer 1 staan in de top tien van gevonden zwerfafval en een belangrijk "ingrediënt" zijn van de plasticsoep;</text:p>
              <text:p text:style-name="bezwaarschrift_al">constaterende dat sigarettenfilters in de natuur belanden en niet of nauwelijks afbreken, maar in plaats daarvan uiteenvallen in microplastics en chemicaliën lekken, met alle gevolgen van dien voor het milieu en de dieren die daarmee in aanraking komen;</text:p>
              <text:p text:style-name="bezwaarschrift_al">overwegende dat het kabinet momenteel de mogelijkheden voor een nationaal verbod op sigarettenfilters onderzoekt;</text:p>
              <text:p text:style-name="bezwaarschrift_al">verzoekt de regering om, als blijkt dat er een mogelijkheid is, een nationaal verbod in te stellen op sigarettenfilters,</text:p>
              <text:p text:style-name="bezwaarschrift_al">en gaat over tot de orde van de dag.</text:p>
            </text:section>
            <text:section text:name="al-groep_id1-2-1-5-2-3" text:style-name="handelingen_al-groep">
              <text:p text:style-name="handelingen_al">Zij krijgt nr. <text:a xlink:href="kst-32852-271" xlink:type="simple">271</text:a>, was nr. 179 (<text:a xlink:href="kst-32852-271" xlink:type="simple">32852</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Van Esch (<text:a xlink:href="kst-32852-271" xlink:type="simple">32852</text:a>, nr. <text:a xlink:href="kst-32852-271" xlink:type="simple">271</text:a>, was nr. 179).</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Fractie Den Haan, de PvdA, de PvdD, Lid Gündoğan, D66, de ChristenUnie, de SGP en het CDA voor deze gewijzigde motie hebben gestemd en de leden van de fracties van DENK, Lid Omtzigt, de VVD, JA21, Groep Van Haga, de PVV, FVD en BBB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61</meta:user-defined>
    <meta:user-defined meta:name="DC.title">Stemming motie Circulaire econom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2;179</meta:user-defined>
    <meta:user-defined meta:name="OVERHEIDop.behandeldDossier">32852;271</meta:user-defined>
    <meta:user-defined meta:name="OVERHEID.TaxonomieBeleidsagenda/OVERHEID.category">Economie | Organisatie en beleid</meta:user-defined>
    <meta:user-defined meta:name="DCTERMS.W3CDTF/OVERHEIDop.datumVergadering">2023-10-24</meta:user-defined>
    <meta:user-defined meta:name="OVERHEIDop.handelingenItemNummer">61</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