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0</text:span> </text:p>
        <text:p text:style-name="item-titel">Stemming motie Begroting Infrastructuur en Waterstaat 2023</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Infrastructuur en Waterstaat (XII) voor het jaar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Esch/Bouchallikh over voor het volgende stookseizoen handhaafbare normen ontwikkelen voor houtstook (<text:a xlink:href="kst-36200-XII-77" xlink:type="simple">36200-XII</text:a>, nr. <text:a xlink:href="kst-36200-XII-77" xlink:type="simple">7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Esch/Bouchallikh (<text:a xlink:href="kst-36200-XII-77" xlink:type="simple">36200-XII</text:a>, nr. <text:a xlink:href="kst-36200-XII-77" xlink:type="simple">77</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er nog geen handhaafbare normen zijn vastgesteld waaraan gemeenten overlast door houtstook kunnen toetsen;</text:p>
              <text:p text:style-name="bezwaarschrift_al">verzoekt de regering voor het volgende stookseizoen (2024/2025) handhaafbare normen te (laten) ontwikkelen,</text:p>
              <text:p text:style-name="bezwaarschrift_al">en gaat over tot de orde van de dag.</text:p>
            </text:section>
            <text:section text:name="al-groep_id1-2-1-5-2-3" text:style-name="handelingen_al-groep">
              <text:p text:style-name="handelingen_al">Zij krijgt nr. <text:a xlink:href="kst-36200-XII-118" xlink:type="simple">118</text:a>, was nr. 77 (<text:a xlink:href="kst-36200-XII-118" xlink:type="simple">36200-XII</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Van Esch/Bouchallikh (<text:a xlink:href="kst-36200-XII-118" xlink:type="simple">36200-XII</text:a>, nr. <text:a xlink:href="kst-36200-XII-118" xlink:type="simple">118</text:a>, was nr. 77).</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GroenLinks, BIJ1, Volt, Fractie Den Haan, de PvdA, de PvdD, Lid Gündoğan, D66, de ChristenUnie en de SGP voor deze gewijzigde motie hebben gestemd en de leden van de fracties van de SP, DENK, Lid Omtzigt, de VVD, het CDA, JA21, Groep Van Haga, de PVV, FVD en BBB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60</meta:user-defined>
    <meta:user-defined meta:name="DC.title">Stemming motie Begroting Infrastructuur en Waterstaat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II;77</meta:user-defined>
    <meta:user-defined meta:name="OVERHEIDop.behandeldDossier">36200-XII;118</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DCTERMS.W3CDTF/OVERHEIDop.datumVergadering">2023-10-24</meta:user-defined>
    <meta:user-defined meta:name="OVERHEIDop.handelingenItemNummer">60</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