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9</text:span> </text:p>
        <text:p text:style-name="item-titel">Stemming motie Ggz/Suïcidepreventie</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Ggz/Suïcideprevent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Den Haan over medewerkers van financiële uitvoeringsorganisaties met klantcontact standaard leren suïcidale gedachten te herkennen (<text:a xlink:href="kst-25424-657" xlink:type="simple">25424</text:a>, nr. <text:a xlink:href="kst-25424-657" xlink:type="simple">65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6 me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Den Haan (<text:a xlink:href="kst-25424-657" xlink:type="simple">25424</text:a>, nr. <text:a xlink:href="kst-25424-657" xlink:type="simple">657</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Lid Omtzigt, de ChristenUnie, de VVD, de SGP, JA21, Groep Van Haga, de PVV, FVD en BBB voor deze motie hebben gestemd en de leden van de fractie van het CDA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Mevrouw Den Haan van de Fractie Den Haan.</text:p>
            <text:p text:style-name="handelingen_al-groep_bottom"/>
          </text:section>
          <text:p text:style-name="handelingen_tekst_bottom"/>
        </text:section>
        <text:section text:name="spreekbeurt_id1-2-1-8">
          <text:p><text:span text:style-name="voorvoegsels">Mevrouw</text:span> <text:span text:style-name="naam"><text:span text:style-name="achternaam">Den Haan</text:span></text:span> (<text:span text:style-name="politiek">Fractie Den Haan</text:span>):</text:p>
          <text:section text:name="tekst_id1-2-1-8-2" text:style-name="handelingen_tekst">
            <text:section text:name="al-groep_id1-2-1-8-2-1" text:style-name="handelingen_al-groep">
              <text:p text:style-name="handelingen_al">Voorzitter, dank u wel. Ook dank aan de collega's. De staatssecretaris had mij gevraagd deze motie aan te houden omdat hij mij zou informeren over het verloop hiervan. Dat heeft hij niet gedaan. De motie is nu aangenomen, dus ik zou heel graag van de staatssecretaris willen horen hoe hij dit gaat regel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vrouw Den Haan. We zullen dit doorgeleiden richting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6-59</meta:user-defined>
    <meta:user-defined meta:name="DC.title">Stemming motie Ggz/Suïcidepreven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29</meta:user-defined>
    <meta:user-defined meta:name="DCTERMS.W3CDTF/DCTERMS.issued">2023-10-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424;657</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TaxonomieBeleidsagenda/OVERHEID.category">Zorg en gezondheid | Ziekten en behandelingen</meta:user-defined>
    <meta:user-defined meta:name="DCTERMS.W3CDTF/OVERHEIDop.datumVergadering">2023-10-24</meta:user-defined>
    <meta:user-defined meta:name="OVERHEIDop.handelingenItemNummer">59</meta:user-defined>
    <meta:user-defined meta:name="OVERHEIDop.publicationIssue">16</meta:user-defined>
    <meta:user-defined meta:name="OVERHEIDop.publicationName">Handelingen</meta:user-defined>
    <meta:user-defined meta:name="OVERHEIDop.vergaderjaar">2023-2024</meta:user-defined>
    <meta:user-defined meta:name="OVERHEIDop.versieInformatie"/>
  </office:meta>
</office:document-meta>
</file>