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8</text:span> </text:p>
        <text:p text:style-name="item-titel">Stemming motie Internationale Klimaatstrateg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Internationale Klimaatstrate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mmelburg/Boucke over in de Internationale Klimaatstrategie een doel opnemen voor het verminderen van Nederlandse CO2-emissies buiten Nederland (<text:a xlink:href="kst-31793-244" xlink:type="simple">31793</text:a>, nr. <text:a xlink:href="kst-31793-244" xlink:type="simple">2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mmelburg/Boucke (<text:a xlink:href="kst-31793-244" xlink:type="simple">31793</text:a>, nr. <text:a xlink:href="kst-31793-244" xlink:type="simple">24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Lid Gündoğan, D66, Lid Omtzigt, de ChristenUnie en de SGP voor deze motie hebben gestemd en de leden van de fracties van DENK, de VVD,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58</meta:user-defined>
    <meta:user-defined meta:name="DC.title">Stemming motie Internationale Klimaatstrate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244</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DCTERMS.W3CDTF/OVERHEIDop.datumVergadering">2023-10-24</meta:user-defined>
    <meta:user-defined meta:name="OVERHEIDop.handelingenItemNummer">58</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