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7</text:span> </text:p>
        <text:p text:style-name="item-titel">Stemming motie Staat van de Europese Unie</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Staat van de Europese Un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Sjoerdsma/Dassen over de Europese vlag in de plenaire zaal plaatsen (<text:a xlink:href="kst-36259-3" xlink:type="simple">36259</text:a>, nr. <text:a xlink:href="kst-36259-3" xlink:type="simple">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5 me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Sjoerdsma/Dassen (<text:a xlink:href="kst-36259-3" xlink:type="simple">36259</text:a>, nr. <text:a xlink:href="kst-36259-3" xlink:type="simple">3</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GroenLinks, Volt, Fractie Den Haan, de PvdA, Lid Gündoğan, D66 en het CDA voor deze motie hebben gestemd en de leden van de fracties van de SP, BIJ1, DENK, de PvdD, Lid Omtzigt, de ChristenUnie, de VVD, de SGP, JA21, Groep Van Haga, de PVV, FVD en BBB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6-57</meta:user-defined>
    <meta:user-defined meta:name="DC.title">Stemming motie Staat van de Europese Un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29</meta:user-defined>
    <meta:user-defined meta:name="DCTERMS.W3CDTF/DCTERMS.issued">2023-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59;3</meta:user-defined>
    <meta:user-defined meta:name="OVERHEID.TaxonomieBeleidsagenda/OVERHEID.category">Internationaal | Europese zaken</meta:user-defined>
    <meta:user-defined meta:name="DCTERMS.W3CDTF/OVERHEIDop.datumVergadering">2023-10-24</meta:user-defined>
    <meta:user-defined meta:name="OVERHEIDop.handelingenItemNummer">57</meta:user-defined>
    <meta:user-defined meta:name="OVERHEIDop.publicationIssue">16</meta:user-defined>
    <meta:user-defined meta:name="OVERHEIDop.publicationName">Handelingen</meta:user-defined>
    <meta:user-defined meta:name="OVERHEIDop.vergaderjaar">2023-2024</meta:user-defined>
    <meta:user-defined meta:name="OVERHEIDop.versieInformatie"/>
  </office:meta>
</office:document-meta>
</file>