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 Stemming motie Begroting Volksgezondheid, Welzijn en Sport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een einde aan frisdrank- en snoepautomaten op scholen (<text:a xlink:href="kst-35925-XVI-65" xlink:type="simple">35925-XVI</text:a>, nr. <text:a xlink:href="kst-35925-XVI-65" xlink:type="simple">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c.s. (<text:a xlink:href="kst-35925-XVI-65" xlink:type="simple">35925-XVI</text:a>, nr. <text:a xlink:href="kst-35925-XVI-65" xlink:type="simple">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Fractie Den Haan, de PvdD en Lid Gündoğan voor deze motie hebben gestemd en de leden van de fracties van GroenLinks, de PvdA, D66,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5</meta:user-defined>
    <meta:user-defined meta:name="DC.title">Stemming motie 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6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10-24</meta:user-defined>
    <meta:user-defined meta:name="OVERHEIDop.handelingenItemNummer">5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