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4</text:span> </text:p>
        <text:p text:style-name="item-titel">Stemming motie Veiligheid offshore olie- en gasactiviteiten</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uwehand over uitsluiten van mijnbouw in Natura 2000-gebieden (<text:a xlink:href="kst-34041-34" xlink:type="simple">34041</text:a>, nr. <text:a xlink:href="kst-34041-34" xlink:type="simple">3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april 2015.)</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Ouwehand (<text:a xlink:href="kst-34041-34" xlink:type="simple">34041</text:a>, nr. <text:a xlink:href="kst-34041-34" xlink:type="simple">34</text:a>) is in die zin gewijzigd dat zij thans is ondertekend door de leden Ouwehand en Van Raan,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huidige beleid is om geen windturbines te plaatsen in of nabij Natura 2000-gebieden;</text:p>
              <text:p text:style-name="bezwaarschrift_al">constaterende dat in de Structuurvisie Ondergrond beleid is ontwikkeld dat stelt dat op voorhand geen landschappelijke of cultureel waardevolle gebieden uitgesloten worden van (mijnbouw)activiteiten, maar dat deze activiteiten niet de uitzonderlijke universele waarde van het werelderfgoed mogen aantasten;</text:p>
              <text:p text:style-name="bezwaarschrift_al">overwegende dat Natura 2000-gebieden niet alleen gevrijwaard moeten blijven van windturbines, maar ook van mijnbouwactiviteiten, waaronder gasboringen en zoutwinning;</text:p>
              <text:p text:style-name="bezwaarschrift_al">verzoekt de regering om uitsluiting van mijnbouwactiviteiten in of nabij Natura 2000-gebieden,</text:p>
              <text:p text:style-name="bezwaarschrift_al">en gaat over tot de orde van de dag.</text:p>
            </text:section>
            <text:section text:name="al-groep_id1-2-1-5-2-3" text:style-name="handelingen_al-groep">
              <text:p text:style-name="handelingen_al">Zij krijgt nr. <text:a xlink:href="kst-34041-44" xlink:type="simple">44</text:a>, was nr. 34 (<text:a xlink:href="kst-34041-44" xlink:type="simple">34041</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Ouwehand (<text:a xlink:href="kst-34041-34" xlink:type="simple">34041</text:a>, nr. <text:a xlink:href="kst-34041-34" xlink:type="simple">34</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Fractie Den Haan, de PvdA, de PvdD, Lid Gündoğan, D66 en de ChristenUnie voor deze motie hebben gestemd en de leden van de fracties van DENK, Lid Omtzigt, de VVD, de SGP, het CDA, JA21, Groep Van Haga, de PVV, FVD en BBB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54</meta:user-defined>
    <meta:user-defined meta:name="DC.title">Stemming motie Veiligheid offshore olie- en gasactivitei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41;34</meta:user-defined>
    <meta:user-defined meta:name="OVERHEIDop.behandeldDossier">34041;44</meta:user-defined>
    <meta:user-defined meta:name="OVERHEID.TaxonomieBeleidsagenda/OVERHEID.category">Ruimte en infrastructuur | Organisatie en beleid</meta:user-defined>
    <meta:user-defined meta:name="DCTERMS.W3CDTF/OVERHEIDop.datumVergadering">2023-10-24</meta:user-defined>
    <meta:user-defined meta:name="OVERHEIDop.handelingenItemNummer">54</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