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Stemmingen moties Begroting Economische Zaken, Landbouw en Innovatie 2013</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Economische Zaken, Landbouw en Innovatie (XIII) voor het jaar 201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de intrinsieke waarde van wilde dieren (<text:a xlink:href="kst-33400-XIII-117" xlink:type="simple">33400-XIII</text:a>, nr. <text:a xlink:href="kst-33400-XIII-117" xlink:type="simple">117</text:a>);</text:p>
              </text:list-item>
              <text:list-item text:style-override="id1-2-1-3-3-1-2">
                <text:number>-</text:number>
                <text:p text:style-name="handelingen_al">de motie-Ouwehand over recht op natuur en een gezonde leefomgeving (<text:a xlink:href="kst-33400-XIII-118" xlink:type="simple">33400-XIII</text:a>, nr. <text:a xlink:href="kst-33400-XIII-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1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33400-XIII-117" xlink:type="simple">33400-XIII</text:a>, nr. <text:a xlink:href="kst-33400-XIII-117" xlink:type="simple">117</text:a>) is in die zin gewijzigd dat zij thans is ondertekend door de leden Ouwehand en Akerboom,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trinsieke waarde van de natuur wordt erkend in de huidige Wet natuurbescherming en de intrinsieke waarde van het dier als leidend beginsel is vastgelegd in de Wet dieren;</text:p>
              <text:p text:style-name="bezwaarschrift_al">verzoekt de regering de intrinsieke waarde van wilde dieren op te nemen in de Wet natuurbeschermingswet / Omgevingswet,</text:p>
              <text:p text:style-name="bezwaarschrift_al">en gaat over tot de orde van de dag.</text:p>
            </text:section>
            <text:section text:name="al-groep_id1-2-1-5-2-3" text:style-name="handelingen_al-groep">
              <text:p text:style-name="handelingen_al">Zij krijgt nr. <text:a xlink:href="kst-33400-XIII-153" xlink:type="simple">153</text:a>, was nr. 117 (<text:a xlink:href="kst-33400-XIII-153" xlink:type="simple">33400-X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uwehand (<text:a xlink:href="kst-33400-XIII-118" xlink:type="simple">33400-XIII</text:a>, nr. <text:a xlink:href="kst-33400-XIII-118" xlink:type="simple">118</text:a>) is in die zin gewijzigd dat zij thans is ondertekend door de leden Ouwehand en Akerboom,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2024 de Omgevingswet ingaat en dat de Natuurbeschermingswet daarin wordt opgenomen;</text:p>
              <text:p text:style-name="bezwaarschrift_al">verzoekt de regering het recht op natuur en een gezonde leefomgeving, zoals opgenomen in de Grondwet, op te nemen in de Omgevingswet,</text:p>
              <text:p text:style-name="bezwaarschrift_al">en gaat over tot de orde van de dag.</text:p>
            </text:section>
            <text:section text:name="al-groep_id1-2-1-6-2-3" text:style-name="handelingen_al-groep">
              <text:p text:style-name="handelingen_al">Zij krijgt nr. <text:a xlink:href="kst-33400-XIII-154" xlink:type="simple">154</text:a>, was nr. 118 (<text:a xlink:href="kst-33400-XIII-154" xlink:type="simple">33400-XIII</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Ouwehand stel ik voor haar gewijzigde motie (33400-XIII, nr. 153, was nr. 117) en haar gewijzigde motie (33400-XIII, nr. 154, was nr. 118)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3</meta:user-defined>
    <meta:user-defined meta:name="DC.title">Stemmingen moties Begroting Economische Zaken, Landbouw en Innovatie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XIII;117</meta:user-defined>
    <meta:user-defined meta:name="OVERHEIDop.behandeldDossier">33400-XIII;118</meta:user-defined>
    <meta:user-defined meta:name="OVERHEIDop.behandeldDossier">33400-XIII;153</meta:user-defined>
    <meta:user-defined meta:name="OVERHEIDop.behandeldDossier">33400-XIII;154</meta:user-defined>
    <meta:user-defined meta:name="OVERHEIDop.behandeldDossier">33400-XIII;153</meta:user-defined>
    <meta:user-defined meta:name="OVERHEIDop.behandeldDossier">33400-XIII;154</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5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