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Stemming motie Luchtvaar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geen luchthavens aanleggen of uitbreiden in of grenzend aan vogelrijke gebieden (<text:a xlink:href="kst-31936-207" xlink:type="simple">31936</text:a>, nr. <text:a xlink:href="kst-31936-207" xlink:type="simple">2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juli 201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uwehand (<text:a xlink:href="kst-31936-207" xlink:type="simple">31936</text:a>, nr. <text:a xlink:href="kst-31936-207" xlink:type="simple">20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Lid Gündoğan, D66, Lid Omtzigt, de ChristenUnie en de SGP voor deze motie hebben gestemd en de leden van de fracties van DENK, de VVD,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51</meta:user-defined>
    <meta:user-defined meta:name="DC.title">Stemming motie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207</meta:user-defined>
    <meta:user-defined meta:name="OVERHEID.TaxonomieBeleidsagenda/OVERHEID.category">Verkeer | Luchtvaart</meta:user-defined>
    <meta:user-defined meta:name="DCTERMS.W3CDTF/OVERHEIDop.datumVergadering">2023-10-24</meta:user-defined>
    <meta:user-defined meta:name="OVERHEIDop.handelingenItemNummer">51</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