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Stemming motie Natuurbel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Natuur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intrekken van de vergunning voor zoutwinning onder de Waddenzee (<text:a xlink:href="kst-33576-24" xlink:type="simple">33576</text:a>, nr. <text:a xlink:href="kst-33576-24" xlink:type="simple">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december 201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uwehand (<text:a xlink:href="kst-33576-24" xlink:type="simple">33576</text:a>, nr. <text:a xlink:href="kst-33576-24" xlink:type="simple">2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en de PvdD voor deze motie hebben gestemd en de leden van de fracties van DENK, Lid Gündoğan, D66, Lid Omtzigt, de ChristenUnie,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50</meta:user-defined>
    <meta:user-defined meta:name="DC.title">Stemming motie Natuur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24</meta:user-defined>
    <meta:user-defined meta:name="OVERHEID.TaxonomieBeleidsagenda/OVERHEID.category">Natuur en milieu | Organisatie en beleid</meta:user-defined>
    <meta:user-defined meta:name="DCTERMS.W3CDTF/OVERHEIDop.datumVergadering">2023-10-24</meta:user-defined>
    <meta:user-defined meta:name="OVERHEIDop.handelingenItemNummer">50</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