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Stemming motie Landbouw- en Visserijraad op 21 februari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andbouw- en Visserijraad op 21 februar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Teunissen over pleiten voor het behouden van de traceerbaarheidsverplichting (<text:a xlink:href="kst-21501-32-1394" xlink:type="simple">21501-32</text:a>, nr. <text:a xlink:href="kst-21501-32-1394" xlink:type="simple">13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Teunissen (<text:a xlink:href="kst-21501-32-1394" xlink:type="simple">21501-32</text:a>, nr. <text:a xlink:href="kst-21501-32-1394" xlink:type="simple">139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en de SGP voor deze motie hebben gestemd en de leden van de fracties van de VVD,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9</meta:user-defined>
    <meta:user-defined meta:name="DC.title">Stemming motie Landbouw- en Visserijraad op 21 febr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94</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10-24</meta:user-defined>
    <meta:user-defined meta:name="OVERHEIDop.handelingenItemNummer">49</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