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8</text:span> </text:p>
        <text:p text:style-name="item-titel">Stemming motie Landbouw- en Visserijraad op 13 juni 2022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tweeminutendebat Landbouw- en Visserijraad op 13 juni 2022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assenberg over de bestaande maximaal toegestane foutmarges in rapportages niet verhogen (<text:a xlink:href="kst-21501-32-1445" xlink:type="simple">21501-32</text:a>, nr. <text:a xlink:href="kst-21501-32-1445" xlink:type="simple">144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juni 2022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gezien de motie-Wassenberg (<text:a xlink:href="kst-21501-32-1445" xlink:type="simple">21501-32</text:a>, nr. <text:a xlink:href="kst-21501-32-1445" xlink:type="simple">1445</text:a>) is ingetrokken, maakt zij geen onderwerp van behandeling meer ui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6-48</meta:user-defined>
    <meta:user-defined meta:name="DC.title">Stemming motie Landbouw- en Visserijraad op 13 juni 2022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11-29</meta:user-defined>
    <meta:user-defined meta:name="DCTERMS.W3CDTF/DCTERMS.issued">2023-10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2;1445</meta:user-defined>
    <meta:user-defined meta:name="OVERHEIDop.behandeldDossier">21501-32;1445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DCTERMS.W3CDTF/OVERHEIDop.datumVergadering">2023-10-24</meta:user-defined>
    <meta:user-defined meta:name="OVERHEIDop.handelingenItemNummer">48</meta:user-defined>
    <meta:user-defined meta:name="OVERHEIDop.publicationIssue">1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