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Stemming motie Initiatiefnota Nationaal Bomenplan van de leden Bromet en Futselaar</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initiatiefnota van de leden Bromet en Futselaar over een Nationaal Bomenpl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een substantieel deel van het multifunctionele bos aanwijzen als natuurbos (<text:a xlink:href="kst-35309-7" xlink:type="simple">35309</text:a>, nr. <text:a xlink:href="kst-35309-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 (<text:a xlink:href="kst-35309-7" xlink:type="simple">35309</text:a>, nr. <text:a xlink:href="kst-35309-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Lid Gündoğan, D66 en de ChristenUnie voor deze motie hebben gestemd en de leden van de fracties van DENK, Lid Omtzigt,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47</meta:user-defined>
    <meta:user-defined meta:name="DC.title">Stemming motie Initiatiefnota Nationaal Bomenplan van de leden Bromet en Futselaa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9;7</meta:user-defined>
    <meta:user-defined meta:name="OVERHEID.TaxonomieBeleidsagenda/OVERHEID.category">Natuur en milieu | Natuur- en landschapsbeheer</meta:user-defined>
    <meta:user-defined meta:name="DCTERMS.W3CDTF/OVERHEIDop.datumVergadering">2023-10-24</meta:user-defined>
    <meta:user-defined meta:name="OVERHEIDop.handelingenItemNummer">47</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