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6</text:span> </text:p>
        <text:p text:style-name="item-titel">Stemmingen moties Natuur</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text:span text:style-name="nadrukvet">tweeminutendebat Natuu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stering over geen vervuild bouwpuin toestaan voor wandelpaden in natuurgebieden (<text:a xlink:href="kst-33576-232" xlink:type="simple">33576</text:a>, nr. <text:a xlink:href="kst-33576-232" xlink:type="simple">232</text:a>);</text:p>
              </text:list-item>
              <text:list-item text:style-override="id1-2-1-3-3-1-2">
                <text:number>-</text:number>
                <text:p text:style-name="handelingen_al">de motie-Vestering over geen bomenkap met oppervlaktes van meer dan 0,1 hectare toestaan (<text:a xlink:href="kst-33576-234" xlink:type="simple">33576</text:a>, nr. <text:a xlink:href="kst-33576-234" xlink:type="simple">234</text:a>);</text:p>
              </text:list-item>
              <text:list-item text:style-override="id1-2-1-3-3-1-3">
                <text:number>-</text:number>
                <text:p text:style-name="handelingen_al">de motie-Vestering over extra groengebieden bij de grote steden (<text:a xlink:href="kst-33576-235" xlink:type="simple">33576</text:a>, nr. <text:a xlink:href="kst-33576-235" xlink:type="simple">23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april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estering (<text:a xlink:href="kst-33576-232" xlink:type="simple">33576</text:a>, nr. <text:a xlink:href="kst-33576-232" xlink:type="simple">23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Groep Van Haga en BBB voor deze motie hebben gestemd en de leden van de fracties van de SGP, het CDA, JA21, de PVV en FV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estering (<text:a xlink:href="kst-33576-234" xlink:type="simple">33576</text:a>, nr. <text:a xlink:href="kst-33576-234" xlink:type="simple">23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BIJ1, Fractie Den Haan en de PvdD voor deze motie hebben gestemd en de leden van de fracties van de SP, GroenLinks, Volt, DENK, de PvdA, Lid Gündoğan, D66, Lid Omtzigt, de ChristenUnie, de VVD, de SGP, het CDA, JA21, Groep Van Haga, de PVV, FVD en BBB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estering (<text:a xlink:href="kst-33576-235" xlink:type="simple">33576</text:a>, nr. <text:a xlink:href="kst-33576-235" xlink:type="simple">23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de ChristenUnie en JA21 voor deze motie hebben gestemd en de leden van de fracties van Lid Omtzigt, de VVD, de SGP, het CDA, Groep Van Haga, de PVV,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46</meta:user-defined>
    <meta:user-defined meta:name="DC.title">Stemmingen moties Na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232</meta:user-defined>
    <meta:user-defined meta:name="OVERHEIDop.behandeldDossier">33576;234</meta:user-defined>
    <meta:user-defined meta:name="OVERHEIDop.behandeldDossier">33576;235</meta:user-defined>
    <meta:user-defined meta:name="OVERHEID.TaxonomieBeleidsagenda/OVERHEID.category">Natuur en milieu | Organisatie en beleid</meta:user-defined>
    <meta:user-defined meta:name="DCTERMS.W3CDTF/OVERHEIDop.datumVergadering">2023-10-24</meta:user-defined>
    <meta:user-defined meta:name="OVERHEIDop.handelingenItemNummer">46</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