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5</text:span> </text:p>
        <text:p text:style-name="item-titel">Stemming motie Landbouw, klimaat en voedsel</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tweeminutendebat Landbouw, klimaat en voedsel</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estering over uitspreken dat het onwenselijk is als de eendenhouderij in Nederland verder zal groeien (<text:a xlink:href="kst-36200-XIV-106" xlink:type="simple">36200-XIV</text:a>, nr. <text:a xlink:href="kst-36200-XIV-106" xlink:type="simple">10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2 december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estering (<text:a xlink:href="kst-36200-XIV-106" xlink:type="simple">36200-XIV</text:a>, nr. <text:a xlink:href="kst-36200-XIV-106" xlink:type="simple">106</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Fractie Den Haan, de PvdA, de PvdD, Lid Gündoğan, D66, Lid Omtzigt, de ChristenUnie en de PVV voor deze motie hebben gestemd en de leden van de fracties van DENK, de VVD, de SGP, het CDA, JA21, Groep Van Haga, FVD en BBB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6-45</meta:user-defined>
    <meta:user-defined meta:name="DC.title">Stemming motie Landbouw, klimaat en voedse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29</meta:user-defined>
    <meta:user-defined meta:name="DCTERMS.W3CDTF/DCTERMS.issued">2023-10-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XIV;106</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ERMS.W3CDTF/OVERHEIDop.datumVergadering">2023-10-24</meta:user-defined>
    <meta:user-defined meta:name="OVERHEIDop.handelingenItemNummer">45</meta:user-defined>
    <meta:user-defined meta:name="OVERHEIDop.publicationIssue">16</meta:user-defined>
    <meta:user-defined meta:name="OVERHEIDop.publicationName">Handelingen</meta:user-defined>
    <meta:user-defined meta:name="OVERHEIDop.vergaderjaar">2023-2024</meta:user-defined>
    <meta:user-defined meta:name="OVERHEIDop.versieInformatie"/>
  </office:meta>
</office:document-meta>
</file>