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Stemming motie Doorrekening door het PBL en het CPB van het klimaatakkoor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doorrekening door het PBL en het CPB van het Klimaatakkoor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eme/Klaver over maatregelen voor krimp van de veestapel (<text:a xlink:href="kst-32813-312" xlink:type="simple">32813</text:a>, nr. <text:a xlink:href="kst-32813-312" xlink:type="simple">3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maart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hieme/Klaver (<text:a xlink:href="kst-32813-312" xlink:type="simple">32813</text:a>, nr. <text:a xlink:href="kst-32813-312" xlink:type="simple">31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en D66 voor deze motie hebben gestemd en de leden van de fracties van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Zo, de motie-Thieme/Klaver! Dat is een oudje. Daar bedoel ik niets persoonlijks me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44</meta:user-defined>
    <meta:user-defined meta:name="DC.title">Stemming motie Doorrekening door het PBL en het CPB van het klimaat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312</meta:user-defined>
    <meta:user-defined meta:name="OVERHEID.TaxonomieBeleidsagenda/OVERHEID.category">Natuur en milieu | Organisatie en beleid</meta:user-defined>
    <meta:user-defined meta:name="DCTERMS.W3CDTF/OVERHEIDop.datumVergadering">2023-10-24</meta:user-defined>
    <meta:user-defined meta:name="OVERHEIDop.handelingenItemNummer">44</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