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Stemming motie Klimaatakkoord gebouwde omgev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Klimaatakkoord gebouwde 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garanderen dat de totale uitstoot van de bouwsector alleen nog maar zal afnemen (<text:a xlink:href="kst-32813-1209" xlink:type="simple">32813</text:a>, nr. <text:a xlink:href="kst-32813-1209" xlink:type="simple">12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32813-1209" xlink:type="simple">32813</text:a>, nr. <text:a xlink:href="kst-32813-1209" xlink:type="simple">120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de ChristenUnie en de VVD voor deze motie hebben gestemd en de leden van de fracties van DENK, Fractie Den Haan, Lid Gündoğan, D66, Lid Omtzigt,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43</meta:user-defined>
    <meta:user-defined meta:name="DC.title">Stemming motie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0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3-10-24</meta:user-defined>
    <meta:user-defined meta:name="OVERHEIDop.handelingenItemNummer">43</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