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Stemming motie Landbouw, klimaat en voedsel</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Landbouw, klimaat en voed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standaard de vleesloze variant bij bijeenkomsten van de rijksoverheid (<text:a xlink:href="kst-31532-244" xlink:type="simple">31532</text:a>, nr. <text:a xlink:href="kst-31532-244" xlink:type="simple">2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 (<text:a xlink:href="kst-31532-244" xlink:type="simple">31532</text:a>, nr. <text:a xlink:href="kst-31532-244" xlink:type="simple">24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Lid Gündoğan, D66 en de ChristenUnie voor deze motie hebben gestemd en de leden van de fracties van DENK, Lid Omtzigt,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42</meta:user-defined>
    <meta:user-defined meta:name="DC.title">Stemming motie Landbouw, klimaat en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32;244</meta:user-defined>
    <meta:user-defined meta:name="OVERHEID.TaxonomieBeleidsagenda/OVERHEID.category">Landbouw | Organisatie en beleid</meta:user-defined>
    <meta:user-defined meta:name="DCTERMS.W3CDTF/OVERHEIDop.datumVergadering">2023-10-24</meta:user-defined>
    <meta:user-defined meta:name="OVERHEIDop.handelingenItemNummer">42</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