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moties Wet aanpak dierenmishandeling en dierverwaarlozing</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der Plas over toekomstige eigenaren van honden verplichten om een cursus bij een erkende instelling te volgen (<text:a xlink:href="kst-35892-24" xlink:type="simple">35892</text:a>, nr. <text:a xlink:href="kst-35892-24" xlink:type="simple">24</text:a>);</text:p>
              </text:list-item>
              <text:list-item text:style-override="id1-2-1-3-3-1-2">
                <text:number>-</text:number>
                <text:p text:style-name="handelingen_al">de motie-Wassenberg c.s. over aparte regels voor de inbeslagname van dieren waarbij het welzijn en de intrinsieke waarde van dieren worden gewaarborgd (<text:a xlink:href="kst-35892-25" xlink:type="simple">35892</text:a>, nr. <text:a xlink:href="kst-35892-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Van der Plas (<text:a xlink:href="kst-35892-24" xlink:type="simple">35892</text:a>, nr. <text:a xlink:href="kst-35892-24" xlink:type="simple">24</text:a>) is in die zin gewijzigd dat zij thans is ondertekend door het lid Wassenberg,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houder volgens de Wet dieren verplicht is om over voldoende kennis en vaardigheden te beschikken voor het houden van een dier;</text:p>
              <text:p text:style-name="bezwaarschrift_al">constaterende dat het in de praktijk vaak aan die kennis ontbreekt;</text:p>
              <text:p text:style-name="bezwaarschrift_al">constaterende dat veel gevallen van dierenverwaarlozing veroorzaakt worden door dit gebrek aan kennis;</text:p>
              <text:p text:style-name="bezwaarschrift_al">overwegende dat het vooraf voorkomen van dierenverwaarlozing beter is dan achteraf moeten ingrijpen;</text:p>
              <text:p text:style-name="bezwaarschrift_al">overwegende dat door het volgen van een cursus zowel dierenleed voorkomen kan worden alsook abnormaal en ongewenst gedrag van dieren;</text:p>
              <text:p text:style-name="bezwaarschrift_al">verzoekt de regering om toekomstige nieuwe eigenaren van honden verplicht een cursus te laten volgen bij een erkende instelling;</text:p>
              <text:p text:style-name="bezwaarschrift_al">verzoekt de regering tevens te onderzoeken of mensen met onvoldoende financiële draagkracht hiervoor deels vergoed kunnen worden,</text:p>
              <text:p text:style-name="bezwaarschrift_al">en gaat over tot de orde van de dag.</text:p>
            </text:section>
            <text:section text:name="al-groep_id1-2-1-5-2-3" text:style-name="handelingen_al-groep">
              <text:p text:style-name="handelingen_al">Zij krijgt nr. <text:a xlink:href="kst-35892-29" xlink:type="simple">29</text:a>, was nr. 24 (<text:a xlink:href="kst-35892-29" xlink:type="simple">3589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 (<text:a xlink:href="kst-35892-29" xlink:type="simple">35892</text:a>, nr. <text:a xlink:href="kst-35892-29" xlink:type="simple">29</text:a>, was nr. 2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Fractie Den Haan, de PvdA, de PvdD en JA21 voor deze gewijzigde motie hebben gestemd en de leden van de fracties van de SP, Volt, DENK, Lid Gündoğan, D66, Lid Omtzigt, de ChristenUnie, de VVD, de SGP, het CDA, Groep Van Haga, de PVV, FVD en BBB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assenberg c.s. (<text:a xlink:href="kst-35892-25" xlink:type="simple">35892</text:a>, nr. <text:a xlink:href="kst-35892-25" xlink:type="simple">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SGP, JA21, Groep Van Haga, de PVV en FVD voor deze motie hebben gestemd en de leden van de fracties van de VVD, het CDA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1</meta:user-defined>
    <meta:user-defined meta:name="DC.title">Stemmingen moties Wet aanpak dierenmishandeling en dierverwaarloz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2;24</meta:user-defined>
    <meta:user-defined meta:name="OVERHEIDop.behandeldDossier">35892;25</meta:user-defined>
    <meta:user-defined meta:name="OVERHEIDop.behandeldDossier">35892;29</meta:user-defined>
    <meta:user-defined meta:name="OVERHEID.TaxonomieBeleidsagenda/OVERHEID.category">Landbouw | Dieren</meta:user-defined>
    <meta:user-defined meta:name="OVERHEID.TaxonomieBeleidsagenda/OVERHEID.category">Recht | Organisatie en beleid</meta:user-defined>
    <meta:user-defined meta:name="DCTERMS.W3CDTF/OVERHEIDop.datumVergadering">2023-10-24</meta:user-defined>
    <meta:user-defined meta:name="OVERHEIDop.handelingenItemNummer">4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