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 motie Integrale aanpak seksueel grensoverschrijdend gedra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Integrale aanpak seksueel grensoverschrijdend gedr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over gespecialiseerde vertrouwenspersonen regelmatig langs laten komen bij mensen met een beperking die verblijven in zorginstellingen en zorgboerderijen (<text:a xlink:href="kst-34843-82" xlink:type="simple">34843</text:a>, nr. <text:a xlink:href="kst-34843-82" xlink:type="simple">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 (<text:a xlink:href="kst-34843-82" xlink:type="simple">34843</text:a>, nr. <text:a xlink:href="kst-34843-82" xlink:type="simple">8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SGP, JA21, Groep Van Haga, de PVV, FVD en BBB voor deze motie hebben gestemd en de leden van de fracties van de VVD en het CD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vrouw Westerveld, GroenLinks.</text:p>
            <text:p text:style-name="handelingen_al-groep_bottom"/>
          </text:section>
          <text:p text:style-name="handelingen_tekst_bottom"/>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Voorzitter. Ik vroeg net al om een brief van de minister. Ik zou heel graag willen dat ze ook deze motie meeneemt in de uitwerking, omdat we nogal van mening verschilden over dit onderwerp. Ik ben heel blij dat deze motie is aangeno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40</meta:user-defined>
    <meta:user-defined meta:name="DC.title">Stemming motie Integrale aanpak seksueel grensoverschrijdend gedr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3;82</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TERMS.W3CDTF/OVERHEIDop.datumVergadering">2023-10-24</meta:user-defined>
    <meta:user-defined meta:name="OVERHEIDop.handelingenItemNummer">40</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