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Wet huurbescherming weeskinder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Voorstel van wet <text:span text:style-name="nadrukvet">van de leden Koerhuis, Van der Plas, Grinwis en Westerveld tot wijziging van Boek 7 van het Burgerlijk Wetboek en de Woningwet in verband met het bieden van huurbescherming aan weeskinderen (Wet huurbescherming weeskind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c.s. over huurbescherming voor bepaalde tijd voor alle weeskinderen van 18 jaar en ouder, ook bij particuliere verhuurders (<text:a xlink:href="kst-35999-15" xlink:type="simple">35999</text:a>, nr. <text:a xlink:href="kst-35999-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c.s. (<text:a xlink:href="kst-35999-15" xlink:type="simple">35999</text:a>, nr. <text:a xlink:href="kst-35999-15" xlink:type="simple">1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9</meta:user-defined>
    <meta:user-defined meta:name="DC.title">Stemming motie Wet huurbescherming wees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9;15</meta:user-defined>
    <meta:user-defined meta:name="OVERHEID.TaxonomieBeleidsagenda/OVERHEID.category">Huisvesting | Huren en verhuren</meta:user-defined>
    <meta:user-defined meta:name="DCTERMS.W3CDTF/OVERHEIDop.datumVergadering">2023-10-24</meta:user-defined>
    <meta:user-defined meta:name="OVERHEIDop.handelingenItemNummer">39</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