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8</text:span> </text:p>
        <text:p text:style-name="item-titel">Stemming Wet huurbescherming weeskinderen</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de leden Koerhuis, Van der Plas, Grinwis en Westerveld tot wijziging van Boek 7 van het Burgerlijk Wetboek en de Woningwet in verband met het bieden van huurbescherming aan weeskinderen (Wet huurbescherming weeskinderen) (</text:span><text:a xlink:href="dossier/35999" xlink:type="simple"><text:span text:style-name="nadrukvet">3599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it voorstel hebben gestemd, zodat het is aangenomen.</text:p>
              <text:p text:style-name="handelingen_al-groep_bottom"/>
            </text:section>
            <text:section text:name="al-groep_id1-2-1-6-2-2"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vraag ik aan de initiatiefnemers of zij bereid zijn hun wetsvoorstel te verdedigen in de Eerste Kam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Ja, dat zijn wij, ik persoonlijk tot en met 5 dec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38</meta:user-defined>
    <meta:user-defined meta:name="DC.title">Stemming Wet huurbescherming wees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9</meta:user-defined>
    <meta:user-defined meta:name="OVERHEID.TaxonomieBeleidsagenda/OVERHEID.category">Huisvesting | Huren en verhuren</meta:user-defined>
    <meta:user-defined meta:name="DCTERMS.W3CDTF/OVERHEIDop.datumVergadering">2023-10-24</meta:user-defined>
    <meta:user-defined meta:name="OVERHEIDop.handelingenItemNummer">38</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