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Wijziging van de Woningwet in verband met verlengde opschorting van de marktverkenn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oningwet in verband met verlengde opschorting van de marktverkenning (</text:span><text:a xlink:href="dossier/36400" xlink:type="simple"><text:span text:style-name="nadrukvet">364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Grinwis c.s.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het CDA, JA21 en FVD voor dit gewijzigde amendement hebben gestemd en de leden van de fracties van de VVD, Groep Van Haga, de PVV en BBB ertegen, zodat het is aangenomen.</text:p>
              <text:p text:style-name="handelingen_al-groep_bottom"/>
            </text:section>
            <text:section text:name="al-groep_id1-2-1-6-2-2" text:style-name="handelingen_al-groep">
              <text:p text:style-name="handelingen_al">Ik stel vast dat door de aanneming van dit gewijzigde amendement de overige op stuk nr. 11 voorkomende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gewijzigde amendementen-Grinwis c.s. (stuk nrs. 11, I tot en met I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JA21, de PVV, FVD en BBB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7</meta:user-defined>
    <meta:user-defined meta:name="DC.title">Stemmingen Wijziging van de Woningwet in verband met verlengde opschorting van de marktverke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0</meta:user-defined>
    <meta:user-defined meta:name="OVERHEIDop.behandeldDossier">36400;11</meta:user-defined>
    <meta:user-defined meta:name="OVERHEID.TaxonomieBeleidsagenda/OVERHEID.category">Huisvesting | Organisatie en beleid</meta:user-defined>
    <meta:user-defined meta:name="DCTERMS.W3CDTF/OVERHEIDop.datumVergadering">2023-10-24</meta:user-defined>
    <meta:user-defined meta:name="OVERHEIDop.handelingenItemNummer">3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