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en moties Femicid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Femicid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utluer c.s. over prioriteit geven aan een integrale aanpak femicide (<text:a xlink:href="kst-28345-271" xlink:type="simple">28345</text:a>, nr. <text:a xlink:href="kst-28345-271" xlink:type="simple">271</text:a>);</text:p>
              </text:list-item>
              <text:list-item text:style-override="id1-2-1-3-3-1-2">
                <text:number>-</text:number>
                <text:p text:style-name="handelingen_al">de motie-Mutluer c.s. over het in kaart brengen van de bijdrage van het klachtvereiste aan de bescherming van slachtoffers van stalking (<text:a xlink:href="kst-28345-272" xlink:type="simple">28345</text:a>, nr. <text:a xlink:href="kst-28345-272" xlink:type="simple">272</text:a>);</text:p>
              </text:list-item>
              <text:list-item text:style-override="id1-2-1-3-3-1-3">
                <text:number>-</text:number>
                <text:p text:style-name="handelingen_al">de motie-Temmink/Mutluer over een nader onderzoek naar het functioneren van het familie- en jeugdrecht (<text:a xlink:href="kst-28345-273" xlink:type="simple">28345</text:a>, nr. <text:a xlink:href="kst-28345-273" xlink:type="simple">273</text:a>);</text:p>
              </text:list-item>
              <text:list-item text:style-override="id1-2-1-3-3-1-4">
                <text:number>-</text:number>
                <text:p text:style-name="handelingen_al">de motie-Temmink/Mutluer over het uitvoeren van de aanbevelingen van het comité dat toezicht houdt op het Verdrag van Istanbul (<text:a xlink:href="kst-28345-274" xlink:type="simple">28345</text:a>, nr. <text:a xlink:href="kst-28345-274" xlink:type="simple">27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Temmink/Mutluer (<text:a xlink:href="kst-28345-273" xlink:type="simple">28345</text:a>, nr. <text:a xlink:href="kst-28345-273" xlink:type="simple">27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februari 2023 de resultaten van het reflectierapport van familie- en jeugdrechters zijn gepubliceerd over de werkwijze van familie- en jeugdrechters in de rechtbanken en gerechtshoven;</text:p>
              <text:p text:style-name="bezwaarschrift_al">constaterende dat voor dit rapport met name is gekeken naar de ervaringen van rechters, maar de stem van familierechtadvocaten, ouders en kinderen hier vrijwel niet aan bod is gekomen en er daarbij te weinig diversiteit was onder de ondervraagden;</text:p>
              <text:p text:style-name="bezwaarschrift_al">overwegende dat slachtoffers van fysiek en psychisch geweld juist ook in het familie- en jeugdrecht bescherming verdienen en dit op dit moment niet altijd in voldoende mate gebeurt, waardoor het geweld onnodig lang voort kan duren;</text:p>
              <text:p text:style-name="bezwaarschrift_al">verzoekt de regering nader onderzoek te doen naar de rol van het familie- en jeugdrecht bij fysiek en psychisch geweld, waarbij nadrukkelijk aandacht wordt besteed aan de ervaringen van familierechtadvocaten, ouders, kinderen en slachtoffers van fysiek en psychisch geweld,</text:p>
              <text:p text:style-name="bezwaarschrift_al">en gaat over tot de orde van de dag.</text:p>
            </text:section>
            <text:section text:name="al-groep_id1-2-1-5-2-3" text:style-name="handelingen_al-groep">
              <text:p text:style-name="handelingen_al">Zij krijgt nr. <text:a xlink:href="kst-28345-275" xlink:type="simple">275</text:a>, was nr. 273 (<text:a xlink:href="kst-28345-275" xlink:type="simple">2834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utluer c.s. (<text:a xlink:href="kst-28345-271" xlink:type="simple">28345</text:a>, nr. <text:a xlink:href="kst-28345-271" xlink:type="simple">27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utluer c.s. (<text:a xlink:href="kst-28345-272" xlink:type="simple">28345</text:a>, nr. <text:a xlink:href="kst-28345-272" xlink:type="simple">27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Temmink/Mutluer (<text:a xlink:href="kst-28345-275" xlink:type="simple">28345</text:a>, nr. <text:a xlink:href="kst-28345-275" xlink:type="simple">275</text:a>, was nr. 273).</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het CDA, JA21, Groep Van Haga, de PVV en BBB voor deze gewijzigde motie hebben gestemd en de leden van de fracties van de SGP e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emmink/Mutluer (<text:a xlink:href="kst-28345-274" xlink:type="simple">28345</text:a>, nr. <text:a xlink:href="kst-28345-274" xlink:type="simple">27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heer Van Meijeren, Forum voor Democratie.</text:p>
            <text:p text:style-name="handelingen_al-groep_bottom"/>
          </text:section>
          <text:p text:style-name="handelingen_tekst_bottom"/>
        </text:section>
        <text:section text:name="spreekbeurt_id1-2-1-15">
          <text:p><text:span text:style-name="voorvoegsels">De heer</text:span> <text:span text:style-name="naam"><text:span text:style-name="achternaam">Van Meijeren</text:span></text:span> (<text:span text:style-name="politiek">FVD</text:span>):</text:p>
          <text:section text:name="tekst_id1-2-1-15-2" text:style-name="handelingen_tekst">
            <text:section text:name="al-groep_id1-2-1-15-2-1" text:style-name="handelingen_al-groep">
              <text:p text:style-name="handelingen_al">Forum voor Democratie wil graag geacht worden voor de motie op stuk nr. 273 te hebben gestem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zeer. We zullen he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36</meta:user-defined>
    <meta:user-defined meta:name="DC.title">Stemmingen moties Femici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271</meta:user-defined>
    <meta:user-defined meta:name="OVERHEIDop.behandeldDossier">28345;272</meta:user-defined>
    <meta:user-defined meta:name="OVERHEIDop.behandeldDossier">28345;273</meta:user-defined>
    <meta:user-defined meta:name="OVERHEIDop.behandeldDossier">28345;274</meta:user-defined>
    <meta:user-defined meta:name="OVERHEIDop.behandeldDossier">28345;275</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ERMS.W3CDTF/OVERHEIDop.datumVergadering">2023-10-24</meta:user-defined>
    <meta:user-defined meta:name="OVERHEIDop.handelingenItemNummer">36</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