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5</text:span> </text:p>
        <text:p text:style-name="item-titel">Stemmingen moties Gesubsidieerde rechtsbijstan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Gesubsidieerde rechtsbijstan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neller c.s. over nog dit jaar een noodinvestering in de sociale advocatuur doen (<text:a xlink:href="kst-31753-276" xlink:type="simple">31753</text:a>, nr. <text:a xlink:href="kst-31753-276" xlink:type="simple">276</text:a>);</text:p>
              </text:list-item>
              <text:list-item text:style-override="id1-2-1-3-3-1-2">
                <text:number>-</text:number>
                <text:p text:style-name="handelingen_al">de motie-Sneller c.s. over spoedig inzichtelijk maken hoe de vergoedingen voor sociaal advocaten kunnen meelopen in de reeds bestaande uitvoeringscorrecties (<text:a xlink:href="kst-31753-277" xlink:type="simple">31753</text:a>, nr. <text:a xlink:href="kst-31753-277" xlink:type="simple">277</text:a>);</text:p>
              </text:list-item>
              <text:list-item text:style-override="id1-2-1-3-3-1-3">
                <text:number>-</text:number>
                <text:p text:style-name="handelingen_al">de motie-Temmink/Van Nispen over de bijstand voor klokkenluiders, Groningers en toeslagenouders betalen uit een speciaal fonds van het ministerie in plaats van uit de gesubsidieerde rechtsbijstand (<text:a xlink:href="kst-31753-278" xlink:type="simple">31753</text:a>, nr. <text:a xlink:href="kst-31753-278" xlink:type="simple">278</text:a>);</text:p>
              </text:list-item>
              <text:list-item text:style-override="id1-2-1-3-3-1-4">
                <text:number>-</text:number>
                <text:p text:style-name="handelingen_al">de motie-Temmink/Van Nispen over stoppen met procederen tegen burgers die eerder in het gelijk zijn gesteld (<text:a xlink:href="kst-31753-280" xlink:type="simple">31753</text:a>, nr. <text:a xlink:href="kst-31753-280" xlink:type="simple">280</text:a>);</text:p>
              </text:list-item>
              <text:list-item text:style-override="id1-2-1-3-3-1-5">
                <text:number>-</text:number>
                <text:p text:style-name="handelingen_al">de motie-Temmink/Van Nispen over structurele financiering voor het gratis telefoonnummer voor het Juridisch Loket (<text:a xlink:href="kst-31753-281" xlink:type="simple">31753</text:a>, nr. <text:a xlink:href="kst-31753-281" xlink:type="simple">28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okto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Temmink/Van Nispen (<text:a xlink:href="kst-31753-280" xlink:type="simple">31753</text:a>, nr. <text:a xlink:href="kst-31753-280" xlink:type="simple">280</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en van de conclusies van het WODC-rapport Rechtsbijstandverlening in kinderopvangtoeslagzaken is dat toeslagenouders onvoldoende werden ondersteund via het stelsel van gesubsidieerde rechtsbijstand;</text:p>
              <text:p text:style-name="bezwaarschrift_al">overwegende dat dit duidt op een behoorlijke mate van rechtsongelijkheid, aangezien de overheid zelf prima de weg wist te vinden, en ook geregeld ervoor koos door te procederen tegen deze mensen;</text:p>
              <text:p text:style-name="bezwaarschrift_al">overwegende dat het onrechtvaardig en onredelijk is om deze machtsongelijkheid en rechtsongelijkheid zo te vergroten door er juist voor te kiezen om te gaan doorprocederen;</text:p>
              <text:p text:style-name="bezwaarschrift_al">overwegende dat de conclusies uit dit WODC-rapport zich in de praktijk niet alleen beperken tot toeslagenouders maar ook op andere zaken waar de overheid lijnrecht tegenover de burger staat;</text:p>
              <text:p text:style-name="bezwaarschrift_al">verzoekt de regering per direct te stoppen met het procederen in bestuursrechtelijke zaken die lopen tegen burgers die eerder in het gelijk zijn gesteld,</text:p>
              <text:p text:style-name="bezwaarschrift_al">en gaat over tot de orde van de dag.</text:p>
            </text:section>
            <text:section text:name="al-groep_id1-2-1-5-2-3" text:style-name="handelingen_al-groep">
              <text:p text:style-name="handelingen_al">Zij krijgt nr. <text:a xlink:href="kst-31753-282" xlink:type="simple">282</text:a>, was nr. 280 (<text:a xlink:href="kst-31753-282" xlink:type="simple">31753</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Sneller c.s. (<text:a xlink:href="kst-31753-276" xlink:type="simple">31753</text:a>, nr. <text:a xlink:href="kst-31753-276" xlink:type="simple">276</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D66, Lid Omtzigt, de ChristenUnie, de VVD, de SGP, het CDA, Groep Van Haga, FVD en BBB voor deze motie hebben gestemd en de leden van de fracties van JA21 en de PVV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Sneller c.s. (<text:a xlink:href="kst-31753-277" xlink:type="simple">31753</text:a>, nr. <text:a xlink:href="kst-31753-277" xlink:type="simple">277</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Gündoğan, D66, Lid Omtzigt, de ChristenUnie, de SGP, Groep Van Haga, FVD en BBB voor deze motie hebben gestemd en de leden van de fracties van de VVD, het CDA, JA21 en de PVV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Temmink/Van Nispen (<text:a xlink:href="kst-31753-278" xlink:type="simple">31753</text:a>, nr. <text:a xlink:href="kst-31753-278" xlink:type="simple">278</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DENK, de PvdA, de PvdD, Lid Gündoğan, Lid Omtzigt, Groep Van Haga, de PVV, FVD en BBB voor deze motie hebben gestemd en de leden van de fracties van Volt, Fractie Den Haan, D66, de ChristenUnie, de VVD, de SGP, het CDA en JA21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gewijzigde motie-Temmink/Van Nispen (<text:a xlink:href="kst-31753-282" xlink:type="simple">31753</text:a>, nr. <text:a xlink:href="kst-31753-282" xlink:type="simple">282</text:a>, was nr. 280).</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Lid Gündoğan, D66, de ChristenUnie, de SGP, Groep Van Haga, de PVV, FVD en BBB voor deze gewijzigde motie hebben gestemd en de leden van de fracties van Lid Omtzigt, de VVD, het CDA en JA21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Temmink/Van Nispen (<text:a xlink:href="kst-31753-281" xlink:type="simple">31753</text:a>, nr. <text:a xlink:href="kst-31753-281" xlink:type="simple">281</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Lid Gündoğan, D66, Lid Omtzigt, de ChristenUnie, de VVD, de SGP, het CDA, JA21, Groep Van Haga en FVD voor deze motie hebben gestemd en de leden van de fracties van de PVV en BBB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35</meta:user-defined>
    <meta:user-defined meta:name="DC.title">Stemmingen moties Gesubsidieerde rechtsbijst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53;276</meta:user-defined>
    <meta:user-defined meta:name="OVERHEIDop.behandeldDossier">31753;277</meta:user-defined>
    <meta:user-defined meta:name="OVERHEIDop.behandeldDossier">31753;278</meta:user-defined>
    <meta:user-defined meta:name="OVERHEIDop.behandeldDossier">31753;280</meta:user-defined>
    <meta:user-defined meta:name="OVERHEIDop.behandeldDossier">31753;281</meta:user-defined>
    <meta:user-defined meta:name="OVERHEIDop.behandeldDossier">31753;282</meta:user-defined>
    <meta:user-defined meta:name="OVERHEID.TaxonomieBeleidsagenda/OVERHEID.category">Recht | Organisatie en beleid</meta:user-defined>
    <meta:user-defined meta:name="DCTERMS.W3CDTF/OVERHEIDop.datumVergadering">2023-10-24</meta:user-defined>
    <meta:user-defined meta:name="OVERHEIDop.handelingenItemNummer">35</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