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Stemmingen moties Strafrechtelijke 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trafrechtelijke 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lder/Ellian over het strafbaar stellen van het verwijderen dan wel onklaar maken van een enkelband (<text:a xlink:href="kst-29279-816" xlink:type="simple">29279</text:a>, nr. <text:a xlink:href="kst-29279-816" xlink:type="simple">816</text:a>);</text:p>
              </text:list-item>
              <text:list-item text:style-override="id1-2-1-3-3-1-2">
                <text:number>-</text:number>
                <text:p text:style-name="handelingen_al">de motie-Helder over het teruggaan naar de situatie waarin een levenslanggestrafte zelf om gratie dient te verzoeken (<text:a xlink:href="kst-29279-817" xlink:type="simple">29279</text:a>, nr. <text:a xlink:href="kst-29279-817" xlink:type="simple">817</text:a>);</text:p>
              </text:list-item>
              <text:list-item text:style-override="id1-2-1-3-3-1-3">
                <text:number>-</text:number>
                <text:p text:style-name="handelingen_al">de motie-Mutluer over onderzoek naar de invloed van de hoogte van het verkeersboetebedrag op de verkeersveiligheid (<text:a xlink:href="kst-29279-818" xlink:type="simple">29279</text:a>, nr. <text:a xlink:href="kst-29279-818" xlink:type="simple">8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elder/Ellian (<text:a xlink:href="kst-29279-816" xlink:type="simple">29279</text:a>, nr. <text:a xlink:href="kst-29279-816" xlink:type="simple">81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Lid Gündoğan, D66, de ChristenUnie, de VVD, de SGP, het CDA, JA21, Groep Van Haga, de PVV, FVD en BBB voor deze motie hebben gestemd en de leden van de fracties van de SP, GroenLinks, BIJ1, Volt, DENK, de PvdA, de PvdD en Lid Omtzigt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Helder (<text:a xlink:href="kst-29279-817" xlink:type="simple">29279</text:a>, nr. <text:a xlink:href="kst-29279-817" xlink:type="simple">81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Lid Omtzigt, de VVD, de SGP, JA21, Groep Van Haga, de PVV, FVD en BBB voor deze motie hebben gestemd en de leden van de fracties van de SP, GroenLinks, BIJ1, Volt, DENK, Fractie Den Haan, de PvdA, de PvdD, Lid Gündoğan, D66, de ChristenUnie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utluer (<text:a xlink:href="kst-29279-818" xlink:type="simple">29279</text:a>, nr. <text:a xlink:href="kst-29279-818" xlink:type="simple">81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het CDA, JA21, Groep Van Haga, de PVV, FVD en BBB voor deze motie hebben gestemd en de leden van de fracties van de VVD en de SGP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4</meta:user-defined>
    <meta:user-defined meta:name="DC.title">Stemmingen moties Strafrechtelijk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816</meta:user-defined>
    <meta:user-defined meta:name="OVERHEIDop.behandeldDossier">29279;817</meta:user-defined>
    <meta:user-defined meta:name="OVERHEIDop.behandeldDossier">29279;818</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3-10-24</meta:user-defined>
    <meta:user-defined meta:name="OVERHEIDop.handelingenItemNummer">34</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