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Lokale, regionale en streekomroe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okale, regionale en streekomroe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Strien c.s. over onderzoek naar versterking en professionalisering van het gehele lokale medialandschap (<text:a xlink:href="kst-32827-288" xlink:type="simple">32827</text:a>, nr. <text:a xlink:href="kst-32827-288" xlink:type="simple">288</text:a>);</text:p>
              </text:list-item>
              <text:list-item text:style-override="id1-2-1-3-3-1-2">
                <text:number>-</text:number>
                <text:p text:style-name="handelingen_al">de motie-Werner over in gesprek gaan met ten minste VNG, NLPO en WOS over de overgangsproblematiek met betrekking tot het nieuwe stelsel (<text:a xlink:href="kst-32827-289" xlink:type="simple">32827</text:a>, nr. <text:a xlink:href="kst-32827-289" xlink:type="simple">289</text:a>);</text:p>
              </text:list-item>
              <text:list-item text:style-override="id1-2-1-3-3-1-3">
                <text:number>-</text:number>
                <text:p text:style-name="handelingen_al">de motie-Werner/Van Strien over een vaste zenderpositie voor de regionale omroepen (<text:a xlink:href="kst-32827-290" xlink:type="simple">32827</text:a>, nr. <text:a xlink:href="kst-32827-290" xlink:type="simple">2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Strien c.s. (<text:a xlink:href="kst-32827-288" xlink:type="simple">32827</text:a>, nr. <text:a xlink:href="kst-32827-288" xlink:type="simple">28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 Den Haan, Lid Gündoğan, Lid Omtzigt, de ChristenUnie, de VVD, de SGP, het CDA, JA21, Groep Van Haga, de PVV, FVD en BBB voor deze motie hebben gestemd en de leden van de fracties van de SP, GroenLinks, BIJ1, Volt, DENK, de PvdA, de PvdD en D66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rner (<text:a xlink:href="kst-32827-289" xlink:type="simple">32827</text:a>, nr. <text:a xlink:href="kst-32827-289" xlink:type="simple">28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Van Strien, VVD.</text:p>
            <text:p text:style-name="handelingen_al-groep_bottom"/>
          </text:section>
          <text:p text:style-name="handelingen_tekst_bottom"/>
        </text:section>
        <text:section text:name="spreekbeurt_id1-2-1-10">
          <text:p><text:span text:style-name="voorvoegsels">De heer</text:span> <text:span text:style-name="naam"><text:span text:style-name="achternaam">Van Strien</text:span></text:span> (<text:span text:style-name="politiek">VVD</text:span>):</text:p>
          <text:section text:name="tekst_id1-2-1-10-2" text:style-name="handelingen_tekst">
            <text:section text:name="al-groep_id1-2-1-10-2-1" text:style-name="handelingen_al-groep">
              <text:p text:style-name="handelingen_al">Dank, voorzitter. De motie op stuk nr. 61 onder 29, de stemmingen over moties ingediend bij het tweeminutendebat Erfgoed, is zojuist aangenomen, ik geloof met 141 stemmen voor, als we goed hebben meegeteld. Goed dat de Kamer het initiatief om vrijheid te vieren breed ondersteunt. De motie was echter ontraden, dus we zouden graag een brief willen van de staatssecretaris over hoe ze die motie gaat uitvoeren. Dan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Strien. Wij geleiden dit door richting kabine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rner/Van Strien (<text:a xlink:href="kst-32827-290" xlink:type="simple">32827</text:a>, nr. <text:a xlink:href="kst-32827-290" xlink:type="simple">29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33</meta:user-defined>
    <meta:user-defined meta:name="DC.title">Stemmingen moties Lokale, regionale en streekomroe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288</meta:user-defined>
    <meta:user-defined meta:name="OVERHEIDop.behandeldDossier">32827;289</meta:user-defined>
    <meta:user-defined meta:name="OVERHEIDop.behandeldDossier">32827;290</meta:user-defined>
    <meta:user-defined meta:name="OVERHEID.TaxonomieBeleidsagenda/OVERHEID.category">Cultuur en recreatie | Media</meta:user-defined>
    <meta:user-defined meta:name="DCTERMS.W3CDTF/OVERHEIDop.datumVergadering">2023-10-24</meta:user-defined>
    <meta:user-defined meta:name="OVERHEIDop.handelingenItemNummer">33</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