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Erfgoe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rfgoe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Mohandis over het overnemen van de aanbevelingen van de Raad voor Cultuur om een breder publiek in aanraking te laten komen met archeologie (<text:a xlink:href="kst-31511-54" xlink:type="simple">31511</text:a>, nr. <text:a xlink:href="kst-31511-54" xlink:type="simple">54</text:a>);</text:p>
              </text:list-item>
              <text:list-item text:style-override="id1-2-1-3-3-1-2">
                <text:number>-</text:number>
                <text:p text:style-name="handelingen_al">de gewijzigde motie-Beckerman over onderzoek naar de noodzaak van een reddingsplan voor de maritieme archeologie (<text:a xlink:href="kst-31511-64" xlink:type="simple">31511</text:a>, nr. <text:a xlink:href="kst-31511-64" xlink:type="simple">64</text:a>, was nr. 55);</text:p>
              </text:list-item>
              <text:list-item text:style-override="id1-2-1-3-3-1-3">
                <text:number>-</text:number>
                <text:p text:style-name="handelingen_al">de motie-Beckerman over een plan voor een archeoloog of een regioarcheoloog voor alle gemeenten (<text:a xlink:href="kst-31511-56" xlink:type="simple">31511</text:a>, nr. <text:a xlink:href="kst-31511-56" xlink:type="simple">56</text:a>);</text:p>
              </text:list-item>
              <text:list-item text:style-override="id1-2-1-3-3-1-4">
                <text:number>-</text:number>
                <text:p text:style-name="handelingen_al">de motie-Beckerman over de Seyss-Inquartbunker behouden als rijksvastgoed voor educatieve doeleinden (<text:a xlink:href="kst-31511-57" xlink:type="simple">31511</text:a>, nr. <text:a xlink:href="kst-31511-57" xlink:type="simple">57</text:a>);</text:p>
              </text:list-item>
              <text:list-item text:style-override="id1-2-1-3-3-1-5">
                <text:number>-</text:number>
                <text:p text:style-name="handelingen_al">de motie-Martin Bosma over het per direct stoppen met het weggeven van ons koloniale erfgoed (<text:a xlink:href="kst-31511-58" xlink:type="simple">31511</text:a>, nr. <text:a xlink:href="kst-31511-58" xlink:type="simple">58</text:a>);</text:p>
              </text:list-item>
              <text:list-item text:style-override="id1-2-1-3-3-1-6">
                <text:number>-</text:number>
                <text:p text:style-name="handelingen_al">de motie-Werner/Van Strien over het betrekken van het perspectief van vrijwilligers bij de vernieuwing van het financieringsstelsel voor monumentenzorg (<text:a xlink:href="kst-31511-59" xlink:type="simple">31511</text:a>, nr. <text:a xlink:href="kst-31511-59" xlink:type="simple">59</text:a>);</text:p>
              </text:list-item>
              <text:list-item text:style-override="id1-2-1-3-3-1-7">
                <text:number>-</text:number>
                <text:p text:style-name="handelingen_al">de motie-Werner over fysieke toegankelijkheid van openbaar toegankelijke monumenten als toetsingscriterium in de subsidievoorwaarden (<text:a xlink:href="kst-31511-60" xlink:type="simple">31511</text:a>, nr. <text:a xlink:href="kst-31511-60" xlink:type="simple">60</text:a>);</text:p>
              </text:list-item>
              <text:list-item text:style-override="id1-2-1-3-3-1-8">
                <text:number>-</text:number>
                <text:p text:style-name="handelingen_al">de motie-Van Strien c.s. over het opzetten van een garantiefonds van minimaal 1 miljoen euro voor de veertien bevrijdingsfestivals (<text:a xlink:href="kst-31511-61" xlink:type="simple">31511</text:a>, nr. <text:a xlink:href="kst-31511-61" xlink:type="simple">61</text:a>);</text:p>
              </text:list-item>
              <text:list-item text:style-override="id1-2-1-3-3-1-9">
                <text:number>-</text:number>
                <text:p text:style-name="handelingen_al">de motie-Wuite/Van der Graaf over de restauratieopgave voor groot iconisch erfgoed voor de Voorjaarsnota aan de Kamer zenden (<text:a xlink:href="kst-31511-62" xlink:type="simple">31511</text:a>, nr. <text:a xlink:href="kst-31511-62" xlink:type="simple">62</text:a>);</text:p>
              </text:list-item>
              <text:list-item text:style-override="id1-2-1-3-3-1-10">
                <text:number>-</text:number>
                <text:p text:style-name="handelingen_al">de motie-Wuite over een evaluatie in 2024 van de werking van de Monumentenwet BES (<text:a xlink:href="kst-31511-63" xlink:type="simple">31511</text:a>, nr. <text:a xlink:href="kst-31511-63" xlink:type="simple">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Mohandis (<text:a xlink:href="kst-31511-54" xlink:type="simple">31511</text:a>, nr. <text:a xlink:href="kst-31511-54" xlink:type="simple">5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JA21, de PVV, FVD en BBB voor deze motie hebben gestemd en de leden van de fractie va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Beckerman (<text:a xlink:href="kst-31511-64" xlink:type="simple">31511</text:a>, nr. <text:a xlink:href="kst-31511-64" xlink:type="simple">64</text:a>, was nr. 5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Groep Van Haga, de PVV, FVD en BBB voor deze gewijzigde motie hebben gestemd en de fractie van JA2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1511-56" xlink:type="simple">31511</text:a>, nr. <text:a xlink:href="kst-31511-56" xlink:type="simple">5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Lid Gündoğan, de ChristenUnie, de SGP, JA21, Groep Van Haga, de PVV en FVD voor deze motie hebben gestemd en de leden van de fracties van DENK, Fractie Den Haan, D66, Lid Omtzigt, de VVD, het CDA en BBB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31511-57" xlink:type="simple">31511</text:a>, nr. <text:a xlink:href="kst-31511-57" xlink:type="simple">5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de SGP, JA21, Groep Van Haga, de PVV en FVD voor deze motie hebben gestemd en de leden van de fracties van Fractie Den Haan, D66, Lid Omtzigt, de ChristenUnie, de VVD, het CDA en BBB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rtin Bosma (<text:a xlink:href="kst-31511-58" xlink:type="simple">31511</text:a>, nr. <text:a xlink:href="kst-31511-58" xlink:type="simple">5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JA21, Groep Van Haga, de PVV, FVD en BBB voor deze motie hebben gestemd en de leden van de fracties van de SP, GroenLinks, BIJ1,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rner/Van Strien (<text:a xlink:href="kst-31511-59" xlink:type="simple">31511</text:a>, nr. <text:a xlink:href="kst-31511-59" xlink:type="simple">5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Lid Gündoğan, D66, Lid Omtzigt, de ChristenUnie, de VVD, de SGP, het CDA, JA21, Groep Van Haga, de PVV, FVD en BBB voor deze motie hebben gestemd en Fractie Den Haan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erner (<text:a xlink:href="kst-31511-60" xlink:type="simple">31511</text:a>, nr. <text:a xlink:href="kst-31511-60" xlink:type="simple">6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SGP, het CDA, JA21 en de PVV voor deze motie hebben gestemd en de leden van de fracties van de VVD, Groep Van Haga, FVD en BBB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Mevrouw Kuik, CDA.</text:p>
            <text:p text:style-name="handelingen_al-groep_bottom"/>
          </text:section>
          <text:p text:style-name="handelingen_tekst_bottom"/>
        </text:section>
        <text:section text:name="spreekbeurt_id1-2-1-20">
          <text:p><text:span text:style-name="voorvoegsels">Mevrouw</text:span> <text:span text:style-name="naam"><text:span text:style-name="achternaam">Kuik</text:span></text:span> (<text:span text:style-name="politiek">CDA</text:span>):</text:p>
          <text:section text:name="tekst_id1-2-1-20-2" text:style-name="handelingen_tekst">
            <text:section text:name="al-groep_id1-2-1-20-2-1" text:style-name="handelingen_al-groep">
              <text:p text:style-name="handelingen_al">Voorzitter. Mevrouw Werner is on fire. De motie is aangenomen — dank daarvoor — maar ze was ontraden. Ik wil ook hiervoor graag een brief van de regeri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Ook dit zullen we doorgeleiden richting kabine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Strien c.s. (<text:a xlink:href="kst-31511-61" xlink:type="simple">31511</text:a>, nr. <text:a xlink:href="kst-31511-61" xlink:type="simple">6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het CDA, JA21, Groep Van Haga, de PVV, FVD en BBB voor deze motie hebben gestemd en de leden van de fractie van de SGP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uite/Van der Graaf (<text:a xlink:href="kst-31511-62" xlink:type="simple">31511</text:a>, nr. <text:a xlink:href="kst-31511-62" xlink:type="simple">6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uite (<text:a xlink:href="kst-31511-63" xlink:type="simple">31511</text:a>, nr. <text:a xlink:href="kst-31511-63" xlink:type="simple">6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het CDA, Groep Van Haga, FVD en BBB voor deze motie hebben gestemd en de leden van de fracties van JA21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2</meta:user-defined>
    <meta:user-defined meta:name="DC.title">Stemmingen moties Erfgo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11;54</meta:user-defined>
    <meta:user-defined meta:name="OVERHEIDop.behandeldDossier">31511;56</meta:user-defined>
    <meta:user-defined meta:name="OVERHEIDop.behandeldDossier">31511;57</meta:user-defined>
    <meta:user-defined meta:name="OVERHEIDop.behandeldDossier">31511;58</meta:user-defined>
    <meta:user-defined meta:name="OVERHEIDop.behandeldDossier">31511;59</meta:user-defined>
    <meta:user-defined meta:name="OVERHEIDop.behandeldDossier">31511;60</meta:user-defined>
    <meta:user-defined meta:name="OVERHEIDop.behandeldDossier">31511;61</meta:user-defined>
    <meta:user-defined meta:name="OVERHEIDop.behandeldDossier">31511;62</meta:user-defined>
    <meta:user-defined meta:name="OVERHEIDop.behandeldDossier">31511;63</meta:user-defined>
    <meta:user-defined meta:name="OVERHEIDop.behandeldDossier">31511;64</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TaxonomieBeleidsagenda/OVERHEID.category">Cultuur en recreatie | Kunst</meta:user-defined>
    <meta:user-defined meta:name="DCTERMS.W3CDTF/OVERHEIDop.datumVergadering">2023-10-24</meta:user-defined>
    <meta:user-defined meta:name="OVERHEIDop.handelingenItemNummer">32</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