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1</text:span> </text:p>
        <text:p text:style-name="item-titel">Stemmingen moties Gehandicaptenbelei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Gehandicaptenbel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ijk/Kwint over gerichte maatregelen om verschraling in de gehandicaptenzorg te voorkomen (<text:a xlink:href="kst-24170-289" xlink:type="simple">24170</text:a>, nr. <text:a xlink:href="kst-24170-289" xlink:type="simple">289</text:a>);</text:p>
              </text:list-item>
              <text:list-item text:style-override="id1-2-1-3-3-1-2">
                <text:number>-</text:number>
                <text:p text:style-name="handelingen_al">de motie-Dijk/Westerveld over een landelijk netwerk van invalpools waardoor uitzendbureaus niet langer worden ingezet in de gehandicaptenzorg (<text:a xlink:href="kst-24170-290" xlink:type="simple">24170</text:a>, nr. <text:a xlink:href="kst-24170-290" xlink:type="simple">290</text:a>);</text:p>
              </text:list-item>
              <text:list-item text:style-override="id1-2-1-3-3-1-3">
                <text:number>-</text:number>
                <text:p text:style-name="handelingen_al">de motie-Dijk/Kwint over gemeenten alleen nog maar beschikkingen met een tijdsindicatie laten afgeven (<text:a xlink:href="kst-24170-291" xlink:type="simple">24170</text:a>, nr. <text:a xlink:href="kst-24170-291" xlink:type="simple">291</text:a>);</text:p>
              </text:list-item>
              <text:list-item text:style-override="id1-2-1-3-3-1-4">
                <text:number>-</text:number>
                <text:p text:style-name="handelingen_al">de motie-Van der Plas over een overgangsregeling voor afbouw van het pgb na het overlijden van een kind met zeer ernstige en verstandelijke meervoudige beperkingen (<text:a xlink:href="kst-24170-292" xlink:type="simple">24170</text:a>, nr. <text:a xlink:href="kst-24170-292" xlink:type="simple">292</text:a>);</text:p>
              </text:list-item>
              <text:list-item text:style-override="id1-2-1-3-3-1-5">
                <text:number>-</text:number>
                <text:p text:style-name="handelingen_al">de motie-Van der Plas c.s. over het ontwikkelen van landelijke normen voor de uitvoering van het sociaal domein (<text:a xlink:href="kst-24170-293" xlink:type="simple">24170</text:a>, nr. <text:a xlink:href="kst-24170-293" xlink:type="simple">293</text:a>);</text:p>
              </text:list-item>
              <text:list-item text:style-override="id1-2-1-3-3-1-6">
                <text:number>-</text:number>
                <text:p text:style-name="handelingen_al">de motie-Van der Plas over onderzoek naar de Zweedse wetgeving voor gehandicapten (<text:a xlink:href="kst-24170-294" xlink:type="simple">24170</text:a>, nr. <text:a xlink:href="kst-24170-294" xlink:type="simple">294</text:a>);</text:p>
              </text:list-item>
              <text:list-item text:style-override="id1-2-1-3-3-1-7">
                <text:number>-</text:number>
                <text:p text:style-name="handelingen_al">de motie-Westerveld c.s. over het vergoeden van spraakcomputers (<text:a xlink:href="kst-24170-295" xlink:type="simple">24170</text:a>, nr. <text:a xlink:href="kst-24170-295" xlink:type="simple">295</text:a>);</text:p>
              </text:list-item>
              <text:list-item text:style-override="id1-2-1-3-3-1-8">
                <text:number>-</text:number>
                <text:p text:style-name="handelingen_al">de motie-Westerveld c.s. over het aantal inspecteurs voor de gehandicaptenzorg uitbreiden (<text:a xlink:href="kst-24170-296" xlink:type="simple">24170</text:a>, nr. <text:a xlink:href="kst-24170-296" xlink:type="simple">296</text:a>);</text:p>
              </text:list-item>
              <text:list-item text:style-override="id1-2-1-3-3-1-9">
                <text:number>-</text:number>
                <text:p text:style-name="handelingen_al">de motie-Agema/Dijk over het afschaffen van de kilometerregistratie voor het Valysvervoer (<text:a xlink:href="kst-24170-297" xlink:type="simple">24170</text:a>, nr. <text:a xlink:href="kst-24170-297" xlink:type="simple">297</text:a>);</text:p>
              </text:list-item>
              <text:list-item text:style-override="id1-2-1-3-3-1-10">
                <text:number>-</text:number>
                <text:p text:style-name="handelingen_al">de motie-Werner c.s. over een structureel interdepartementaal overleg in het kader van de meerjarige nationale strategie voor mensen met een beperking (<text:a xlink:href="kst-24170-298" xlink:type="simple">24170</text:a>, nr. <text:a xlink:href="kst-24170-298" xlink:type="simple">298</text:a>);</text:p>
              </text:list-item>
              <text:list-item text:style-override="id1-2-1-3-3-1-11">
                <text:number>-</text:number>
                <text:p text:style-name="handelingen_al">de motie-Werner c.s. over verkennen waar de coördinerende verantwoordelijkheid voor de implementatie van het VN-verdrag Handicap het beste ondergebracht kan worden (<text:a xlink:href="kst-24170-299" xlink:type="simple">24170</text:a>, nr. <text:a xlink:href="kst-24170-299" xlink:type="simple">299</text:a>);</text:p>
              </text:list-item>
              <text:list-item text:style-override="id1-2-1-3-3-1-12">
                <text:number>-</text:number>
                <text:p text:style-name="handelingen_al">de motie-Warmerdam c.s. over het uitwerken van een voorkeursscenario voor ouders die langdurig hebben gezorgd voor hun kind met een handicap (<text:a xlink:href="kst-24170-300" xlink:type="simple">24170</text:a>, nr. <text:a xlink:href="kst-24170-300" xlink:type="simple">300</text:a>);</text:p>
              </text:list-item>
              <text:list-item text:style-override="id1-2-1-3-3-1-13">
                <text:number>-</text:number>
                <text:p text:style-name="handelingen_al">de motie-Warmerdam c.s. over bevorderen dat de berekening van het richttariefpercentage door zorgkantoren transparanter wordt (<text:a xlink:href="kst-24170-301" xlink:type="simple">24170</text:a>, nr. <text:a xlink:href="kst-24170-301" xlink:type="simple">30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8 okto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Dijk/Kwint (<text:a xlink:href="kst-24170-289" xlink:type="simple">24170</text:a>, nr. <text:a xlink:href="kst-24170-289" xlink:type="simple">289</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verschillende gehandicaptenzorginstellingen financiële tekorten hebben;</text:p>
              <text:p text:style-name="bezwaarschrift_al">overwegende dat hierdoor de kwaliteit en de toegankelijkheid van de gehandicaptenzorg onder druk komen te staan;</text:p>
              <text:p text:style-name="bezwaarschrift_al">verzoekt de regering om gerichte maatregelen te nemen om verschraling in de gehandicaptenzorg, zoals het wegvallen van dagbestedingsactiviteiten, minder persoonlijke aandacht voor cliënten, langere wachtlijsten en schaalvergroting, te voorkomen,</text:p>
              <text:p text:style-name="bezwaarschrift_al">en gaat over tot de orde van de dag.</text:p>
            </text:section>
            <text:section text:name="al-groep_id1-2-1-5-2-3" text:style-name="handelingen_al-groep">
              <text:p text:style-name="handelingen_al">Zij krijgt nr. <text:a xlink:href="kst-24170-302" xlink:type="simple">302</text:a>, was nr. 289 (<text:a xlink:href="kst-24170-302" xlink:type="simple">24170</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der Plas (<text:a xlink:href="kst-24170-294" xlink:type="simple">24170</text:a>, nr. <text:a xlink:href="kst-24170-294" xlink:type="simple">294</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Zweedse wetgeving voor gehandicapten een gedeelde verantwoordelijkheid kent;</text:p>
              <text:p text:style-name="bezwaarschrift_al">constaterende dat overheidsinstanties verantwoordelijk zijn voor specifieke sectoren;</text:p>
              <text:p text:style-name="bezwaarschrift_al">constaterende dat de Zweedse wetgeving een onafhankelijk leven en gelijke levensomstandigheden waarborgt;</text:p>
              <text:p text:style-name="bezwaarschrift_al">overwegende dat het van waarde is om te leren van andere landen en hun wetgeving op het gebied van gehandicaptenzorg;</text:p>
              <text:p text:style-name="bezwaarschrift_al">verzoekt de regering een onderzoek uit te voeren naar de Zweedse wetgeving voor gehandicapten en hierover met de Zweedse overheid te overleggen;</text:p>
              <text:p text:style-name="bezwaarschrift_al">verzoekt de regering de resultaten van dit onderzoek binnen een termijn van twaalf maanden aan de Kamer te rapporteren, vergezeld van een plan van aanpak voor eventuele aanpassingen van de Nederlandse wetgeving,</text:p>
              <text:p text:style-name="bezwaarschrift_al">en gaat over tot de orde van de dag.</text:p>
            </text:section>
            <text:section text:name="al-groep_id1-2-1-6-2-3" text:style-name="handelingen_al-groep">
              <text:p text:style-name="handelingen_al">Zij krijgt nr. <text:a xlink:href="kst-24170-303" xlink:type="simple">303</text:a>, was nr. 294 (<text:a xlink:href="kst-24170-303" xlink:type="simple">24170</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Westerveld c.s. (<text:a xlink:href="kst-24170-296" xlink:type="simple">24170</text:a>, nr. <text:a xlink:href="kst-24170-296" xlink:type="simple">296</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honderdduizenden mensen met een beperking zorg ontvangen;</text:p>
              <text:p text:style-name="bezwaarschrift_al">overwegende dat veel mensen met een beperking zelf zich moeilijk kunnen uiten over misstanden en daar moeilijk melding van kunnen maken;</text:p>
              <text:p text:style-name="bezwaarschrift_al">constaterende dat de IGJ nog nooit op bezoek was geweest bij zorgboerderij Aurora Borealis;</text:p>
              <text:p text:style-name="bezwaarschrift_al">constaterende dat er veel meer aanbieders van gehandicaptenzorg zijn die niet in het zicht zijn van vertrouwenspersonen en waar ook geen regulier inspectiebezoek plaatsvindt, zodat er nauwelijks onafhankelijk toezicht is, terwijl bewoners in een afhankelijkheidsrelatie zitten;</text:p>
              <text:p text:style-name="bezwaarschrift_al">constaterende dat het aantal meldingen in de gehandicaptenzorg desondanks is toegenomen van 530 in 2018 tot 610 in 2022;</text:p>
              <text:p text:style-name="bezwaarschrift_al">constaterende dat de Inspectie Gezondheidzorg en Jeugd (IGJ) zes extra inspecteurs in dienst heeft voor de gehandicaptenzorg, waardoor het totaal op 29 inspecteurs uitkomt;</text:p>
              <text:p text:style-name="bezwaarschrift_al">verzoekt de regering inspecteurs van de IGJ vrij te spelen zodat er proactief en regelmatig toezicht gehouden kan worden op alle intramurale gehandicaptenzorg en pgb-wooninitiatieven,</text:p>
              <text:p text:style-name="bezwaarschrift_al">en gaat over tot de orde van de dag.</text:p>
            </text:section>
            <text:section text:name="al-groep_id1-2-1-7-2-3" text:style-name="handelingen_al-groep">
              <text:p text:style-name="handelingen_al">Zij krijgt nr. <text:a xlink:href="kst-24170-304" xlink:type="simple">304</text:a>, was nr. 296 (<text:a xlink:href="kst-24170-304" xlink:type="simple">24170</text:a>).</text:p>
              <text:p text:style-name="handelingen_al-groep_bottom"/>
            </text:section>
            <text:section text:name="al-groep_id1-2-1-7-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gewijzigde motie-Dijk/Kwint (<text:a xlink:href="kst-24170-302" xlink:type="simple">24170</text:a>, nr. <text:a xlink:href="kst-24170-302" xlink:type="simple">302</text:a>, was nr. 289).</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e PvdD, Lid Omtzigt, de ChristenUnie, de SGP, JA21, Groep Van Haga, de PVV, FVD en BBB voor deze gewijzigde motie hebben gestemd en de leden van de fracties van Lid Gündoğan, D66, de VVD en het CDA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Dijk/Westerveld (<text:a xlink:href="kst-24170-290" xlink:type="simple">24170</text:a>, nr. <text:a xlink:href="kst-24170-290" xlink:type="simple">290</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Lid Gündoğan en Lid Omtzigt voor deze motie hebben gestemd en de leden van de fracties van D66, de ChristenUnie, de VVD, de SGP, het CDA, JA21, Groep Van Haga, de PVV, FVD en BBB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Dijk/Kwint (<text:a xlink:href="kst-24170-291" xlink:type="simple">24170</text:a>, nr. <text:a xlink:href="kst-24170-291" xlink:type="simple">291</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de PvdA, de PvdD, Lid Gündoğan, D66, Lid Omtzigt, de ChristenUnie, de VVD, de SGP, het CDA, Groep Van Haga, de PVV, FVD en BBB voor deze motie hebben gestemd en de leden van de fracties van Fractie Den Haan en JA21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der Plas (<text:a xlink:href="kst-24170-292" xlink:type="simple">24170</text:a>, nr. <text:a xlink:href="kst-24170-292" xlink:type="simple">292</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de PvdA, de PvdD, de SGP, JA21, Groep Van Haga, FVD en BBB voor deze motie hebben gestemd en de leden van de fracties van Fractie Den Haan, Lid Gündoğan, D66, Lid Omtzigt, de ChristenUnie, de VVD, het CDA en de PVV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der Plas c.s. (<text:a xlink:href="kst-24170-293" xlink:type="simple">24170</text:a>, nr. <text:a xlink:href="kst-24170-293" xlink:type="simple">293</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Fractie Den Haan, de PvdA, de PvdD, JA21, Groep Van Haga, de PVV, FVD en BBB voor deze motie hebben gestemd en de leden van de fracties van Lid Gündoğan, D66, Lid Omtzigt, de ChristenUnie, de VVD, de SGP en het CDA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gewijzigde motie-Van der Plas (<text:a xlink:href="kst-24170-303" xlink:type="simple">24170</text:a>, nr. <text:a xlink:href="kst-24170-303" xlink:type="simple">303</text:a>, was nr. 294).</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Fractie Den Haan, de PvdA, de PvdD, Lid Gündoğan, D66, Lid Omtzigt, de ChristenUnie, de SGP, het CDA, JA21, Groep Van Haga en BBB voor deze gewijzigde motie hebben gestemd en de leden van de fracties van de VVD, de PVV en FVD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Westerveld c.s. (<text:a xlink:href="kst-24170-295" xlink:type="simple">24170</text:a>, nr. <text:a xlink:href="kst-24170-295" xlink:type="simple">295</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Fractie Den Haan, de PvdA, de PvdD, Lid Gündoğan, D66, Lid Omtzigt, de ChristenUnie, de VVD, de SGP, het CDA, JA21, Groep Van Haga, de PVV, FVD en BBB voor deze motie hebben gestemd,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gewijzigde motie-Westerveld c.s. (<text:a xlink:href="kst-24170-304" xlink:type="simple">24170</text:a>, nr. <text:a xlink:href="kst-24170-304" xlink:type="simple">304</text:a>, was nr. 296).</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Fractie Den Haan, de PvdA, de PvdD, Lid Gündoğan, Lid Omtzigt, de ChristenUnie, de SGP, het CDA, JA21, Groep Van Haga, de PVV, FVD en BBB voor deze gewijzigde motie hebben gestemd en de leden van de fracties van D66 en de VVD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Agema/Dijk (<text:a xlink:href="kst-24170-297" xlink:type="simple">24170</text:a>, nr. <text:a xlink:href="kst-24170-297" xlink:type="simple">297</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Fractie Den Haan, de PvdA, de PvdD, Lid Gündoğan, de ChristenUnie, de SGP, JA21, Groep Van Haga, de PVV, FVD en BBB voor deze motie hebben gestemd en de leden van de fracties van D66, Lid Omtzigt, de VVD en het CDA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Nou, mevrouw Agema, kom maar door.</text:p>
            <text:p text:style-name="handelingen_al-groep_bottom"/>
          </text:section>
          <text:p text:style-name="handelingen_tekst_bottom"/>
        </text:section>
        <text:section text:name="spreekbeurt_id1-2-1-27">
          <text:p><text:span text:style-name="voorvoegsels">Mevrouw</text:span> <text:span text:style-name="naam"><text:span text:style-name="achternaam">Agema</text:span></text:span> (<text:span text:style-name="politiek">PVV</text:span>):</text:p>
          <text:section text:name="tekst_id1-2-1-27-2" text:style-name="handelingen_tekst">
            <text:section text:name="al-groep_id1-2-1-27-2-1" text:style-name="handelingen_al-groep">
              <text:p text:style-name="handelingen_al">Voorzitter. Ik ben echt onwijs dankbaar voor het aannemen van deze motie, en met mij natuurlijk al die gehandicapten die zich groen en geel ergerden aan alle administratie die zij moeten bijhouden voor het Valysvervoer. De minister heeft de motie ontraden, dus ik verwacht een brief van de minister met een streefdatum voor wanneer die ellende voorbij is.</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evrouw Agema.</text:p>
              <text:p text:style-name="handelingen_al-groep_bottom"/>
            </text:section>
            <text:section text:name="al-groep_id1-2-1-28-2-2" text:style-name="handelingen_al-groep">
              <text:p text:style-name="handelingen_al">Mevrouw Westerveld, GroenLinks.</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Westerveld</text:span></text:span> (<text:span text:style-name="politiek">GroenLinks</text:span>):</text:p>
          <text:section text:name="tekst_id1-2-1-29-2" text:style-name="handelingen_tekst">
            <text:section text:name="al-groep_id1-2-1-29-2-1" text:style-name="handelingen_al-groep">
              <text:p text:style-name="handelingen_al">Voorzitter. Ik zou ook graag een brief willen met de uitwerking van de motie die ik samen met mevrouw Werner en de heer Dijk heb ingediend, want ook die motie was ontrad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zeer. Ook dit zullen we doorgeleiden richting het kabinet.</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Werner c.s. (<text:a xlink:href="kst-24170-298" xlink:type="simple">24170</text:a>, nr. <text:a xlink:href="kst-24170-298" xlink:type="simple">298</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GroenLinks, BIJ1, Volt, DENK, Fractie Den Haan, de PvdA, de PvdD, Lid Gündoğan, D66, Lid Omtzigt, de ChristenUnie, de VVD, de SGP, het CDA, JA21, Groep Van Haga, de PVV, FVD en BBB voor deze motie hebben gestemd, zodat zij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Werner c.s. (<text:a xlink:href="kst-24170-299" xlink:type="simple">24170</text:a>, nr. <text:a xlink:href="kst-24170-299" xlink:type="simple">299</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GroenLinks, BIJ1, Volt, DENK, Fractie Den Haan, de PvdA, de PvdD, Lid Gündoğan, D66, Lid Omtzigt, de ChristenUnie, de SGP, het CDA, JA21 en BBB voor deze motie hebben gestemd en de leden van de fracties van de VVD, Groep Van Haga, de PVV en FVD ertegen, zodat zij is aangeno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Mevrouw Kuik.</text:p>
            <text:p text:style-name="handelingen_al-groep_bottom"/>
          </text:section>
          <text:p text:style-name="handelingen_tekst_bottom"/>
        </text:section>
        <text:section text:name="spreekbeurt_id1-2-1-36">
          <text:p><text:span text:style-name="voorvoegsels">Mevrouw</text:span> <text:span text:style-name="naam"><text:span text:style-name="achternaam">Kuik</text:span></text:span> (<text:span text:style-name="politiek">CDA</text:span>):</text:p>
          <text:section text:name="tekst_id1-2-1-36-2" text:style-name="handelingen_tekst">
            <text:section text:name="al-groep_id1-2-1-36-2-1" text:style-name="handelingen_al-groep">
              <text:p text:style-name="handelingen_al">Voorzitter. We zijn natuurlijk blij dat deze motie van mevrouw Werner is aangenomen. Die was ontraden en we zouden graag een brief zien om 'm ook te betrekken bij de begroting van VWS.</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Ik zal dit doorgeleiden richting het kabinet.</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Warmerdam c.s. (<text:a xlink:href="kst-24170-300" xlink:type="simple">24170</text:a>, nr. <text:a xlink:href="kst-24170-300" xlink:type="simple">300</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GroenLinks, BIJ1, Volt, DENK, Fractie Den Haan, de PvdA, de PvdD, Lid Gündoğan, D66, Lid Omtzigt, de ChristenUnie, de VVD, de SGP, het CDA, JA21, Groep Van Haga, de PVV, FVD en BBB voor deze motie hebben gestemd, zodat zij is aangenom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Warmerdam c.s. (<text:a xlink:href="kst-24170-301" xlink:type="simple">24170</text:a>, nr. <text:a xlink:href="kst-24170-301" xlink:type="simple">301</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GroenLinks, BIJ1, Volt, DENK, Fractie Den Haan, de PvdA, de PvdD, Lid Gündoğan, D66, Lid Omtzigt, de ChristenUnie, de VVD, de SGP, het CDA, JA21, Groep Van Haga, de PVV, FVD en BBB voor deze motie hebben gestemd,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6-31</meta:user-defined>
    <meta:user-defined meta:name="DC.title">Stemmingen moties Gehandicapten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29</meta:user-defined>
    <meta:user-defined meta:name="DCTERMS.W3CDTF/DCTERMS.issued">2023-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170;289</meta:user-defined>
    <meta:user-defined meta:name="OVERHEIDop.behandeldDossier">24170;290</meta:user-defined>
    <meta:user-defined meta:name="OVERHEIDop.behandeldDossier">24170;291</meta:user-defined>
    <meta:user-defined meta:name="OVERHEIDop.behandeldDossier">24170;292</meta:user-defined>
    <meta:user-defined meta:name="OVERHEIDop.behandeldDossier">24170;293</meta:user-defined>
    <meta:user-defined meta:name="OVERHEIDop.behandeldDossier">24170;294</meta:user-defined>
    <meta:user-defined meta:name="OVERHEIDop.behandeldDossier">24170;295</meta:user-defined>
    <meta:user-defined meta:name="OVERHEIDop.behandeldDossier">24170;296</meta:user-defined>
    <meta:user-defined meta:name="OVERHEIDop.behandeldDossier">24170;297</meta:user-defined>
    <meta:user-defined meta:name="OVERHEIDop.behandeldDossier">24170;298</meta:user-defined>
    <meta:user-defined meta:name="OVERHEIDop.behandeldDossier">24170;299</meta:user-defined>
    <meta:user-defined meta:name="OVERHEIDop.behandeldDossier">24170;300</meta:user-defined>
    <meta:user-defined meta:name="OVERHEIDop.behandeldDossier">24170;301</meta:user-defined>
    <meta:user-defined meta:name="OVERHEIDop.behandeldDossier">24170;302</meta:user-defined>
    <meta:user-defined meta:name="OVERHEIDop.behandeldDossier">24170;303</meta:user-defined>
    <meta:user-defined meta:name="OVERHEIDop.behandeldDossier">24170;304</meta:user-defined>
    <meta:user-defined meta:name="OVERHEID.TaxonomieBeleidsagenda/OVERHEID.category">Zorg en gezondheid | Organisatie en beleid</meta:user-defined>
    <meta:user-defined meta:name="DCTERMS.W3CDTF/OVERHEIDop.datumVergadering">2023-10-24</meta:user-defined>
    <meta:user-defined meta:name="OVERHEIDop.handelingenItemNummer">31</meta:user-defined>
    <meta:user-defined meta:name="OVERHEIDop.publicationIssue">16</meta:user-defined>
    <meta:user-defined meta:name="OVERHEIDop.publicationName">Handelingen</meta:user-defined>
    <meta:user-defined meta:name="OVERHEIDop.vergaderjaar">2023-2024</meta:user-defined>
    <meta:user-defined meta:name="OVERHEIDop.versieInformatie"/>
  </office:meta>
</office:document-meta>
</file>