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Arbeidsmarktbeleid in de 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rbeidsmarktbeleid in de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het halveren van de tijd die zorgmedewerkers kwijt zijn aan administratie (<text:a xlink:href="kst-29282-538" xlink:type="simple">29282</text:a>, nr. <text:a xlink:href="kst-29282-538" xlink:type="simple">538</text:a>);</text:p>
              </text:list-item>
              <text:list-item text:style-override="id1-2-1-3-3-1-2">
                <text:number>-</text:number>
                <text:p text:style-name="handelingen_al">de motie-Dijk over maximaal 10% externe inhuur als norm instellen voor de zorg (<text:a xlink:href="kst-29282-539" xlink:type="simple">29282</text:a>, nr. <text:a xlink:href="kst-29282-539" xlink:type="simple">539</text:a>);</text:p>
              </text:list-item>
              <text:list-item text:style-override="id1-2-1-3-3-1-3">
                <text:number>-</text:number>
                <text:p text:style-name="handelingen_al">de motie-Van den Berg c.s. over zonder voorwaarden SEH-artsen erkennen als medisch specialist (<text:a xlink:href="kst-29282-542" xlink:type="simple">29282</text:a>, nr. <text:a xlink:href="kst-29282-542" xlink:type="simple">542</text:a>);</text:p>
              </text:list-item>
              <text:list-item text:style-override="id1-2-1-3-3-1-4">
                <text:number>-</text:number>
                <text:p text:style-name="handelingen_al">de motie-Van den Berg over het stellen van eisen aan vrijgevestigde ggz-praktijken bij de toekenning van opleidingsplekken (<text:a xlink:href="kst-29282-543" xlink:type="simple">29282</text:a>, nr. <text:a xlink:href="kst-29282-543" xlink:type="simple">543</text:a>);</text:p>
              </text:list-item>
              <text:list-item text:style-override="id1-2-1-3-3-1-5">
                <text:number>-</text:number>
                <text:p text:style-name="handelingen_al">de motie-Paulusma over het beter faciliteren van nieuwkomers met een zorgachtergrond om in de zorg aan de slag te gaan (<text:a xlink:href="kst-29282-544" xlink:type="simple">29282</text:a>, nr. <text:a xlink:href="kst-29282-544" xlink:type="simple">544</text:a>);</text:p>
              </text:list-item>
              <text:list-item text:style-override="id1-2-1-3-3-1-6">
                <text:number>-</text:number>
                <text:p text:style-name="handelingen_al">de motie-Van Houwelingen over het overnemen of gemotiveerd afwijzen van suggesties van medewerkers voor het verbeteren van hun zorgorganisatie (<text:a xlink:href="kst-29282-545" xlink:type="simple">29282</text:a>, nr. <text:a xlink:href="kst-29282-545" xlink:type="simple">545</text:a>);</text:p>
              </text:list-item>
              <text:list-item text:style-override="id1-2-1-3-3-1-7">
                <text:number>-</text:number>
                <text:p text:style-name="handelingen_al">de motie-Van Houwelingen over een onderzoek naar een jaarlijkse 360 gradenbeoordeling voor het hoger kader van het ministerie van VWS en van zorgorganisaties (<text:a xlink:href="kst-29282-546" xlink:type="simple">29282</text:a>, nr. <text:a xlink:href="kst-29282-546" xlink:type="simple">546</text:a>);</text:p>
              </text:list-item>
              <text:list-item text:style-override="id1-2-1-3-3-1-8">
                <text:number>-</text:number>
                <text:p text:style-name="handelingen_al">de motie-Van den Hil/Agema over een verplicht anti-agressieprogramma voor mensen die agressief gedrag tegen zorgmedewerkers vertonen (<text:a xlink:href="kst-29282-547" xlink:type="simple">29282</text:a>, nr. <text:a xlink:href="kst-29282-547" xlink:type="simple">5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den Berg stel ik voor haar motie (29282, nr. 54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gema (<text:a xlink:href="kst-29282-538" xlink:type="simple">29282</text:a>, nr. <text:a xlink:href="kst-29282-538" xlink:type="simple">53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Lid Omtzigt, de SGP, het CDA, JA21, Groep Van Haga, de PVV, FVD en BBB voor deze motie hebben gestemd en de leden van de fracties van D66, de ChristenUnie en de V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ijk (<text:a xlink:href="kst-29282-539" xlink:type="simple">29282</text:a>, nr. <text:a xlink:href="kst-29282-539" xlink:type="simple">53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 PvdA, de PvdD, de SGP, de PVV en BBB voor deze motie hebben gestemd en de leden van de fracties van DENK, Fractie Den Haan, Lid Gündoğan, D66, Lid Omtzigt, de ChristenUnie, de VVD, het CDA, JA21, Groep Van Haga en FVD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Mevrouw Agema, PVV.</text:p>
            <text:p text:style-name="handelingen_al-groep_bottom"/>
          </text:section>
          <text:p text:style-name="handelingen_tekst_bottom"/>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Dank u wel, voorzitter. Ik dank mijn collega's voor het aannemen van de motie over het halveren van de administratietijd. Die was volgens mij ontraden door de minister, dus dan krijg ik graag een brief.</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zeer. We gaan dit doorgeleiden naar het kabinet en vragen om een reactie.</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n Berg (<text:a xlink:href="kst-29282-543" xlink:type="simple">29282</text:a>, nr. <text:a xlink:href="kst-29282-543" xlink:type="simple">54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SGP, het CDA, JA21, Groep Van Haga, de PVV, FVD en BBB voor deze motie hebben gestemd en de leden van de fractie van de V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aulusma (<text:a xlink:href="kst-29282-544" xlink:type="simple">29282</text:a>, nr. <text:a xlink:href="kst-29282-544" xlink:type="simple">54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en BBB voor deze motie hebben gestemd en de leden van de fracties van het CDA, JA21, Groep Van Haga, de PVV e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Mevrouw Van den Berg, CDA.</text:p>
            <text:p text:style-name="handelingen_al-groep_bottom"/>
          </text:section>
          <text:p text:style-name="handelingen_tekst_bottom"/>
        </text:section>
        <text:section text:name="spreekbeurt_id1-2-1-18">
          <text:p><text:span text:style-name="voorvoegsels">Mevrouw</text:span> <text:span text:style-name="naam"><text:span text:style-name="achternaam">Van den Berg</text:span></text:span> (<text:span text:style-name="politiek">CDA</text:span>):</text:p>
          <text:section text:name="tekst_id1-2-1-18-2" text:style-name="handelingen_tekst">
            <text:section text:name="al-groep_id1-2-1-18-2-1" text:style-name="handelingen_al-groep">
              <text:p text:style-name="handelingen_al">Dank u wel, voorzitter. Dank voor de steun voor mijn motie over ggz-opleidingsplekken. Die was ontraden, dus ik hoor graag van de minister hoe ze die gaat uitvoeren, graag voor de begrot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e zullen dit doorgeleiden richting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ouwelingen (<text:a xlink:href="kst-29282-545" xlink:type="simple">29282</text:a>, nr. <text:a xlink:href="kst-29282-545" xlink:type="simple">54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DENK, de PvdA, de PvdD, de SGP, JA21, Groep Van Haga, de PVV, FVD en BBB voor deze motie hebben gestemd en de leden van de fracties van de SP, BIJ1, Volt, Fractie Den Haan, Lid Gündoğan, D66, Lid Omtzigt, de ChristenUnie, de VVD en het CD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Houwelingen (<text:a xlink:href="kst-29282-546" xlink:type="simple">29282</text:a>, nr. <text:a xlink:href="kst-29282-546" xlink:type="simple">54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GP, JA21, Groep Van Haga, FVD en BBB voor deze motie hebben gestemd en de leden van de fracties van de SP, GroenLinks, BIJ1, Volt, DENK, Fractie Den Haan, de PvdA, de PvdD, Lid Gündoğan, D66, Lid Omtzigt, de ChristenUnie, de VVD, het CDA en de PVV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den Hil/Agema (<text:a xlink:href="kst-29282-547" xlink:type="simple">29282</text:a>, nr. <text:a xlink:href="kst-29282-547" xlink:type="simple">54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VVD, de SGP, het CDA, JA21, Groep Van Haga, de PVV, FVD en BBB voor deze motie hebben gestemd en de leden van de fractie van de ChristenUnie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30</meta:user-defined>
    <meta:user-defined meta:name="DC.title">Stemmingen moties Arbeidsmarktbeleid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538</meta:user-defined>
    <meta:user-defined meta:name="OVERHEIDop.behandeldDossier">29282;539</meta:user-defined>
    <meta:user-defined meta:name="OVERHEIDop.behandeldDossier">29282;542</meta:user-defined>
    <meta:user-defined meta:name="OVERHEIDop.behandeldDossier">29282;543</meta:user-defined>
    <meta:user-defined meta:name="OVERHEIDop.behandeldDossier">29282;544</meta:user-defined>
    <meta:user-defined meta:name="OVERHEIDop.behandeldDossier">29282;545</meta:user-defined>
    <meta:user-defined meta:name="OVERHEIDop.behandeldDossier">29282;546</meta:user-defined>
    <meta:user-defined meta:name="OVERHEIDop.behandeldDossier">29282;547</meta:user-defined>
    <meta:user-defined meta:name="OVERHEIDop.behandeldDossier">29282;542</meta:user-defined>
    <meta:user-defined meta:name="OVERHEID.TaxonomieBeleidsagenda/OVERHEID.category">Zorg en gezondheid | Organisatie en beleid</meta:user-defined>
    <meta:user-defined meta:name="DCTERMS.W3CDTF/OVERHEIDop.datumVergadering">2023-10-24</meta:user-defined>
    <meta:user-defined meta:name="OVERHEIDop.handelingenItemNummer">30</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